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 UI" svg:font-family="'Yu Gothic UI'" style:font-family-generic="swiss" style:font-pitch="variable"/>
  </office:font-face-decls>
  <office:automatic-styles>
    <style:style style:name="Tablica2" style:family="table">
      <style:table-properties style:width="17.016cm" table:align="left" style:writing-mode="lr-tb"/>
    </style:style>
    <style:style style:name="Tablica2.A" style:family="table-column">
      <style:table-column-properties style:column-width="2.302cm"/>
    </style:style>
    <style:style style:name="Tablica2.B" style:family="table-column">
      <style:table-column-properties style:column-width="7.195cm"/>
    </style:style>
    <style:style style:name="Tablica2.C" style:family="table-column">
      <style:table-column-properties style:column-width="3.547cm"/>
    </style:style>
    <style:style style:name="Tablica2.D" style:family="table-column">
      <style:table-column-properties style:column-width="3.972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middle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ica2.D1" style:family="table-cell">
      <style:table-cell-properties style:vertical-align="middle" fo:background-color="#b2b2b2" fo:padding="0.097cm" fo:border="0.1pt solid #000000" style:writing-mode="lr-tb">
        <style:background-image/>
      </style:table-cell-properties>
    </style:style>
    <style:style style:name="Tablica2.2" style:family="table-row">
      <style:table-row-properties style:min-row-height="0.84cm" fo:keep-together="auto"/>
    </style:style>
    <style:style style:name="Tablic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ica2.C2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ica2.D2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ica2.3" style:family="table-row">
      <style:table-row-properties style:min-row-height="0.684cm" fo:keep-together="auto"/>
    </style:style>
    <style:style style:name="Tablic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2.C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ica2.D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ic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2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D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ica2.10" style:family="table-row">
      <style:table-row-properties style:min-row-height="0.342cm" fo:keep-together="auto"/>
    </style:style>
    <style:style style:name="Tablica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2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ica2.D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Yu Gothic UI" fo:font-size="10.5pt" fo:font-weight="normal" officeooo:paragraph-rsid="00716de3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Yu Gothic UI" fo:font-size="10.5pt" fo:font-weight="normal" officeooo:paragraph-rsid="007d14bb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Yu Gothic UI" fo:font-size="10.5pt" fo:font-weight="normal" officeooo:paragraph-rsid="00716de3" fo:background-color="transparent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Yu Gothic UI" fo:font-size="10.5pt" fo:font-weight="normal" officeooo:paragraph-rsid="00716de3" fo:background-color="transparent" style:font-size-asian="10.5pt" style:font-weight-asian="normal" style:font-name-complex="Times New Roman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Yu Gothic UI" fo:font-size="10.5pt" fo:font-weight="bold" officeooo:rsid="00151005" officeooo:paragraph-rsid="0031865f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Yu Gothic UI" fo:font-size="10.5pt" fo:font-weight="bold" officeooo:paragraph-rsid="00716de3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Yu Gothic UI" fo:font-size="10.5pt" fo:font-weight="bold" officeooo:rsid="00332a14" officeooo:paragraph-rsid="0074a1f3" fo:background-color="#76ff03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Yu Gothic UI" fo:font-size="10.5pt" officeooo:paragraph-rsid="00138063" style:font-size-asian="10.5pt" style:font-name-complex="Times New Roman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Yu Gothic UI" fo:font-size="10.5pt" officeooo:paragraph-rsid="00716de3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Yu Gothic UI" fo:font-size="10.5pt" officeooo:paragraph-rsid="00716de3" fo:background-color="transparen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Yu Gothic UI" fo:font-size="10.5pt" officeooo:paragraph-rsid="00716de3" fo:background-color="transparen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Yu Gothic UI" fo:font-size="10.5pt" officeooo:paragraph-rsid="007d14bb" fo:background-color="transparen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Yu Gothic UI" fo:font-size="10.5pt" officeooo:paragraph-rsid="007d9e5f" fo:background-color="transparen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Yu Gothic UI" fo:font-size="8pt" fo:font-weight="bold" officeooo:rsid="00332a14" officeooo:paragraph-rsid="0074a1f3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Yu Gothic UI" fo:font-size="8pt" fo:font-weight="bold" officeooo:rsid="006ba947" officeooo:paragraph-rsid="006ba947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Yu Gothic UI" fo:font-size="8pt" fo:font-weight="bold" officeooo:rsid="00151005" officeooo:paragraph-rsid="00151005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Yu Gothic UI" fo:font-size="8pt" fo:font-weight="bold" officeooo:rsid="0074a1f3" officeooo:paragraph-rsid="0074a1f3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Yu Gothic UI" fo:font-size="8pt" fo:font-weight="bold" officeooo:rsid="003c4368" officeooo:paragraph-rsid="0072a8d0" fo:background-color="transparent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Yu Gothic UI" fo:font-size="8pt" fo:font-weight="bold" officeooo:rsid="006ba947" officeooo:paragraph-rsid="006ba947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text-properties style:use-window-font-color="true" loext:opacity="0%" style:font-name="Yu Gothic UI" fo:font-size="10.5pt" fo:font-weight="normal" officeooo:rsid="0021ab70" officeooo:paragraph-rsid="00151005" style:font-size-asian="10.5pt" style:font-weight-asian="normal" style:font-size-complex="10.5pt" style:font-weight-complex="normal"/>
    </style:style>
    <style:style style:name="P21" style:family="paragraph" style:parent-style-name="Standard">
      <style:text-properties style:use-window-font-color="true" loext:opacity="0%" style:font-name="Yu Gothic UI" fo:font-size="10.5pt" fo:font-weight="normal" officeooo:rsid="0021ab70" officeooo:paragraph-rsid="00303c6f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Yu Gothic UI" fo:font-size="10.5pt" officeooo:paragraph-rsid="00716de3" fo:background-color="transparen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style:font-name="Yu Gothic UI" fo:font-size="10.5pt" officeooo:paragraph-rsid="00716de3" fo:background-color="transparent" style:font-size-asian="10.5pt" style:font-name-complex="Times New Roman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Yu Gothic UI" fo:font-size="10.5pt" officeooo:rsid="00685957" officeooo:paragraph-rsid="00716de3" fo:background-color="transparent" style:font-size-asian="10.5pt" style:font-name-complex="Times New Roman" style:font-size-complex="10.5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font-style="normal" fo:font-weight="normal" officeooo:rsid="001f8acd" officeooo:paragraph-rsid="00716de3" style:font-size-asian="13pt" style:font-weight-asian="normal" style:font-size-complex="13pt" style:font-weight-complex="normal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font-size="15pt" fo:font-weight="bold" officeooo:paragraph-rsid="005e544e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Yu Gothic UI" fo:font-size="13pt" fo:language="hr" fo:country="HR" fo:font-style="normal" fo:font-weight="bold" officeooo:rsid="0016bd65" officeooo:paragraph-rsid="00303c6f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Yu Gothic UI" fo:font-size="10.5pt" fo:font-weight="bold" officeooo:rsid="00151005" officeooo:paragraph-rsid="0031865f" fo:background-color="transparent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Yu Gothic UI" fo:font-size="10.5pt" fo:font-weight="normal" officeooo:rsid="00151005" officeooo:paragraph-rsid="0061b0ae" fo:background-color="transparent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Yu Gothic UI" fo:font-size="10.5pt" fo:font-weight="normal" officeooo:rsid="00716de3" officeooo:paragraph-rsid="0090a997" fo:background-color="transparent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Yu Gothic UI" fo:font-size="10.5pt" fo:font-weight="normal" officeooo:rsid="00716de3" officeooo:paragraph-rsid="00aa368b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Yu Gothic UI" fo:font-size="8pt" fo:font-weight="bold" officeooo:rsid="00332a14" officeooo:paragraph-rsid="00aa368b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Yu Gothic UI" fo:font-size="8pt" fo:font-weight="bold" officeooo:rsid="0074a1f3" officeooo:paragraph-rsid="00aa368b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Yu Gothic UI" fo:font-size="11pt" fo:font-weight="normal" officeooo:rsid="00716de3" officeooo:paragraph-rsid="00716de3" fo:background-color="#b2b2b2" style:font-size-asian="11pt" style:font-weight-asian="normal" style:font-size-complex="11pt" style:font-weight-complex="normal"/>
    </style:style>
    <style:style style:name="P35" style:family="paragraph" style:parent-style-name="Standard">
      <style:text-properties officeooo:rsid="00aa368b" officeooo:paragraph-rsid="00375b83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716de3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716de3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716de3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style="italic" fo:font-weight="normal" officeooo:paragraph-rsid="00716de3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716de3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2e005e"/>
    </style:style>
    <style:style style:name="T2" style:family="text">
      <style:text-properties style:font-name-complex="Times New Roman"/>
    </style:style>
    <style:style style:name="T3" style:family="text">
      <style:text-properties officeooo:rsid="0031865f" style:font-name-complex="Times New Roman"/>
    </style:style>
    <style:style style:name="T4" style:family="text">
      <style:text-properties officeooo:rsid="004cd6f7" style:font-name-complex="Times New Roman"/>
    </style:style>
    <style:style style:name="T5" style:family="text">
      <style:text-properties officeooo:rsid="00103e64"/>
    </style:style>
    <style:style style:name="T6" style:family="text">
      <style:text-properties officeooo:rsid="0031865f"/>
    </style:style>
    <style:style style:name="T7" style:family="text">
      <style:text-properties fo:color="#000000" loext:opacity="100%" style:font-name="Yu Gothic UI" fo:font-size="10.5pt" officeooo:rsid="0016bd65" style:font-size-asian="10.5pt" style:font-name-complex="Times New Roman" style:font-size-complex="10.5pt"/>
    </style:style>
    <style:style style:name="T8" style:family="text">
      <style:text-properties fo:color="#000000" loext:opacity="100%" style:font-name="Yu Gothic UI" fo:font-size="10.5pt" officeooo:rsid="00a9c746" style:font-size-asian="10.5pt" style:font-name-complex="Times New Roman" style:font-size-complex="10.5pt"/>
    </style:style>
    <style:style style:name="T9" style:family="text">
      <style:text-properties fo:color="#000000" loext:opacity="100%" style:font-name="Yu Gothic UI" fo:language="hr" fo:country="HR" fo:font-weight="bold" officeooo:rsid="0016bd65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Yu Gothic UI" fo:language="hr" fo:country="HR" fo:font-weight="bold" officeooo:rsid="00a9c746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Yu Gothic UI" officeooo:rsid="00a9c746" style:font-name-complex="Times New Roman"/>
    </style:style>
    <style:style style:name="T12" style:family="text">
      <style:text-properties fo:color="#000000" loext:opacity="100%" style:font-name="Yu Gothic UI" officeooo:rsid="0016bd65" style:font-name-complex="Times New Roman"/>
    </style:style>
    <style:style style:name="T13" style:family="text">
      <style:text-properties fo:color="#000000" loext:opacity="100%" style:font-name-complex="Times New Roman"/>
    </style:style>
    <style:style style:name="T14" style:family="text">
      <style:text-properties fo:color="#000000" loext:opacity="100%" officeooo:rsid="004afc28" style:font-name-complex="Times New Roman"/>
    </style:style>
    <style:style style:name="T15" style:family="text">
      <style:text-properties fo:color="#000000" loext:opacity="100%" officeooo:rsid="009e7920" style:font-name-complex="Times New Roman"/>
    </style:style>
    <style:style style:name="T16" style:family="text">
      <style:text-properties fo:color="#000000" loext:opacity="100%" fo:background-color="transparent" loext:char-shading-value="0" style:font-name-complex="Times New Roman"/>
    </style:style>
    <style:style style:name="T17" style:family="text">
      <style:text-properties fo:color="#000000" loext:opacity="100%" officeooo:rsid="004afc28" fo:background-color="transparent" loext:char-shading-value="0" style:font-name-complex="Times New Roman"/>
    </style:style>
    <style:style style:name="T18" style:family="text">
      <style:text-properties officeooo:rsid="0039f18f"/>
    </style:style>
    <style:style style:name="T19" style:family="text">
      <style:text-properties officeooo:rsid="003d0b68"/>
    </style:style>
    <style:style style:name="T20" style:family="text">
      <style:text-properties style:use-window-font-color="true" loext:opacity="0%" officeooo:rsid="0035822e" fo:background-color="transparent" loext:char-shading-value="0"/>
    </style:style>
    <style:style style:name="T21" style:family="text">
      <style:text-properties style:use-window-font-color="true" loext:opacity="0%" officeooo:rsid="00456b07" fo:background-color="transparent" loext:char-shading-value="0"/>
    </style:style>
    <style:style style:name="T22" style:family="text">
      <style:text-properties style:use-window-font-color="true" loext:opacity="0%" officeooo:rsid="003783a7" fo:background-color="transparent" loext:char-shading-value="0"/>
    </style:style>
    <style:style style:name="T23" style:family="text">
      <style:text-properties style:use-window-font-color="true" loext:opacity="0%" officeooo:rsid="00685957" fo:background-color="transparent" loext:char-shading-value="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66768a" style:font-weight-asian="bold" style:font-weight-complex="bold"/>
    </style:style>
    <style:style style:name="T26" style:family="text">
      <style:text-properties officeooo:rsid="004afc28"/>
    </style:style>
    <style:style style:name="T27" style:family="text">
      <style:text-properties officeooo:rsid="004cd6f7"/>
    </style:style>
    <style:style style:name="T28" style:family="text">
      <style:text-properties officeooo:rsid="004dc6a1"/>
    </style:style>
    <style:style style:name="T29" style:family="text">
      <style:text-properties officeooo:rsid="0059a287"/>
    </style:style>
    <style:style style:name="T30" style:family="text">
      <style:text-properties officeooo:rsid="0066768a"/>
    </style:style>
    <style:style style:name="T31" style:family="text">
      <style:text-properties fo:font-weight="normal" officeooo:rsid="002baa48" style:font-weight-asian="normal" style:font-weight-complex="normal"/>
    </style:style>
    <style:style style:name="T32" style:family="text">
      <style:text-properties fo:font-weight="normal" officeooo:rsid="002d1d7b" style:font-weight-asian="normal" style:font-weight-complex="normal"/>
    </style:style>
    <style:style style:name="T33" style:family="text">
      <style:text-properties officeooo:rsid="003178a8"/>
    </style:style>
    <style:style style:name="T34" style:family="text">
      <style:text-properties officeooo:rsid="006a3434"/>
    </style:style>
    <style:style style:name="T35" style:family="text">
      <style:text-properties officeooo:rsid="00716de3"/>
    </style:style>
    <style:style style:name="T36" style:family="text">
      <style:text-properties fo:font-variant="normal" fo:text-transform="none" style:font-name="Yu Gothic UI" fo:letter-spacing="normal" fo:language="hr" fo:country="HR" fo:font-weight="bold" officeooo:rsid="0016bd65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7" style:family="text">
      <style:text-properties officeooo:rsid="00397714"/>
    </style:style>
    <style:style style:name="T38" style:family="text">
      <style:text-properties officeooo:rsid="0041d8c8"/>
    </style:style>
    <style:style style:name="T39" style:family="text">
      <style:text-properties officeooo:rsid="003adff5"/>
    </style:style>
    <style:style style:name="T40" style:family="text">
      <style:text-properties officeooo:rsid="002d1d7b"/>
    </style:style>
    <style:style style:name="T41" style:family="text">
      <style:text-properties officeooo:rsid="002baa48"/>
    </style:style>
    <style:style style:name="T42" style:family="text">
      <style:text-properties officeooo:rsid="003c9acd"/>
    </style:style>
    <style:style style:name="T43" style:family="text">
      <style:text-properties officeooo:rsid="0074a1f3"/>
    </style:style>
    <style:style style:name="T44" style:family="text">
      <style:text-properties officeooo:rsid="007ea86e"/>
    </style:style>
    <style:style style:name="T45" style:family="text">
      <style:text-properties officeooo:rsid="008483c2"/>
    </style:style>
    <style:style style:name="T46" style:family="text">
      <style:text-properties officeooo:rsid="0085c149"/>
    </style:style>
    <style:style style:name="T47" style:family="text">
      <style:text-properties style:font-name="Yu Gothic UI" fo:font-size="10.5pt" fo:font-weight="normal" fo:background-color="#b2b2b2" loext:char-shading-value="0" style:font-size-asian="10.5pt" style:font-weight-asian="normal" style:font-size-complex="10.5pt" style:font-weight-complex="normal"/>
    </style:style>
    <style:style style:name="T48" style:family="text">
      <style:text-properties style:font-name="Yu Gothic UI" fo:font-weight="normal" fo:background-color="#b2b2b2" loext:char-shading-value="0" style:font-weight-asian="normal" style:font-weight-complex="normal"/>
    </style:style>
    <style:style style:name="T49" style:family="text">
      <style:text-properties officeooo:rsid="009b9d4e"/>
    </style:style>
    <style:style style:name="T50" style:family="text">
      <style:text-properties officeooo:rsid="00a89a3c"/>
    </style:style>
    <style:style style:name="T51" style:family="text">
      <style:text-properties officeooo:rsid="00a9c746"/>
    </style:style>
    <style:style style:name="T52" style:family="text">
      <style:text-properties fo:font-size="8pt" fo:font-weight="bold" officeooo:rsid="00332a14" style:font-size-asian="8pt" style:font-weight-asian="bold" style:font-size-complex="8pt" style:font-weight-complex="bold"/>
    </style:style>
    <style:style style:name="T53" style:family="text">
      <style:text-properties officeooo:rsid="00aa36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2"/></text:p>
      <text:p text:style-name="P27">P<text:span text:style-name="T51">RIJEDLOG</text:span></text:p>
      <text:p text:style-name="P25"><text:span text:style-name="T9"><text:s text:c="5"/>CJENIK</text:span><text:span text:style-name="T10">A</text:span><text:span text:style-name="T9"> KARATA ZA PARKIRANJE </text:span><text:span text:style-name="T36">NA PODRUČJU OPĆINE VELA LUKA</text:span></text:p>
      <text:p text:style-name="P6"/>
      <text:p text:style-name="P8"><text:span text:style-name="T24">1. Cjenik parki</text:span><text:span text:style-name="T25">rnih</text:span><text:span text:style-name="T24"> karata na području Općine Vela Luka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22">Zona</text:p>
          </table:table-cell>
          <table:table-cell table:style-name="Tablica2.A1" office:value-type="string">
            <text:p text:style-name="P22">Vrsta park<text:span text:style-name="T30">irne</text:span> karte</text:p>
          </table:table-cell>
          <table:table-cell table:style-name="Tablica2.A1" office:value-type="string">
            <text:p text:style-name="P22">Cijena za period</text:p>
            <text:p text:style-name="P23">01.06. do 30.09.</text:p>
          </table:table-cell>
          <table:table-cell table:style-name="Tablica2.D1" office:value-type="string">
            <text:p text:style-name="P22">Cijena za period</text:p>
            <text:p text:style-name="P9"><text:span text:style-name="T20"><text:s/>01.</text:span><text:span text:style-name="T21">01</text:span><text:span text:style-name="T20">. do 31.</text:span><text:span text:style-name="T22">05</text:span><text:span text:style-name="T23">./</text:span></text:p>
            <text:p text:style-name="P24">01.10. do 31.12.</text:p>
          </table:table-cell>
        </table:table-row>
        <table:table-row table:style-name="Tablica2.2">
          <table:table-cell table:style-name="Tablica2.A2" table:number-rows-spanned="9" office:value-type="string">
            <text:p text:style-name="P4">1. ZONA</text:p>
          </table:table-cell>
          <table:table-cell table:style-name="Tablica2.B2" office:value-type="string">
            <text:p text:style-name="P1"><text:span text:style-name="T30">Parkirn</text:span>a karta prema vremenu korištenja za osobna vozila</text:p>
          </table:table-cell>
          <table:table-cell table:style-name="Tablica2.C2" office:value-type="string">
            <text:p text:style-name="P3"><text:s text:c="2"/><text:span text:style-name="T41">1,</text:span><text:span text:style-name="T46">5</text:span><text:span text:style-name="T37">0</text:span><text:span text:style-name="T41"> EUR/h</text:span></text:p>
          </table:table-cell>
          <table:table-cell table:style-name="Tablica2.D2" office:value-type="string">
            <text:p text:style-name="P11"><text:span text:style-name="T41"><text:s text:c="2"/></text:span><text:span text:style-name="T46">1</text:span><text:span text:style-name="T41">,</text:span><text:span text:style-name="T46">0</text:span><text:span text:style-name="T38">0</text:span><text:span text:style-name="T41"> </text:span><text:span text:style-name="T31">EUR/h</text:span></text:p>
          </table:table-cell>
        </table:table-row>
        <table:table-row table:style-name="Tablica2.3">
          <table:covered-table-cell table:style-name="Tablica2.A2"/>
          <table:table-cell table:style-name="Tablica2.B3" office:value-type="string">
            <text:p text:style-name="P1"><text:span text:style-name="T30">Parkirn</text:span>a <text:s/>karta prema vremenu korištenja za autobuse i kampere </text:p>
          </table:table-cell>
          <table:table-cell table:style-name="Tablica2.C3" office:value-type="string">
            <text:p text:style-name="P10"><text:span text:style-name="T37"><text:s text:c="2"/></text:span><text:span text:style-name="T46">5</text:span><text:span text:style-name="T37">,00 </text:span><text:span text:style-name="T31">EUR/h</text:span></text:p>
          </table:table-cell>
          <table:table-cell table:style-name="Tablica2.D3" office:value-type="string">
            <text:p text:style-name="P10"><text:span text:style-name="T33"><text:s/></text:span><text:span text:style-name="T41"><text:s/></text:span><text:span text:style-name="T46">4</text:span><text:span text:style-name="T41">,</text:span><text:span text:style-name="T46">0</text:span><text:span text:style-name="T38">0</text:span><text:span text:style-name="T41"> </text:span><text:span text:style-name="T31">EUR/h</text:span></text:p>
          </table:table-cell>
        </table:table-row>
        <table:table-row table:style-name="Tablica2.3">
          <table:covered-table-cell table:style-name="Tablica2.A2"/>
          <table:table-cell table:style-name="Tablica2.B4" office:value-type="string">
            <text:p text:style-name="P1">Cjelodnevna karta za osobna vozila </text:p>
          </table:table-cell>
          <table:table-cell table:style-name="Tablica2.C3" office:value-type="string">
            <text:p text:style-name="P3"><text:s text:c="4"/><text:span text:style-name="T46">9</text:span><text:span text:style-name="T41">,</text:span><text:span text:style-name="T46">0</text:span><text:span text:style-name="T39">0</text:span><text:span text:style-name="T41"> EUR/</text:span><text:span text:style-name="T40">dan</text:span></text:p>
          </table:table-cell>
          <table:table-cell table:style-name="Tablica2.D3" office:value-type="string">
            <text:p text:style-name="P3"><text:span text:style-name="T40"><text:s text:c="2"/></text:span><text:span text:style-name="T46">6</text:span><text:span text:style-name="T40">,</text:span><text:span text:style-name="T46">0</text:span><text:span text:style-name="T38">0</text:span><text:span text:style-name="T40"> </text:span><text:span text:style-name="T41">EUR/</text:span><text:span text:style-name="T40">dan</text:span></text:p>
          </table:table-cell>
        </table:table-row>
        <table:table-row table:style-name="Tablica2.3">
          <table:covered-table-cell table:style-name="Tablica2.A2"/>
          <table:table-cell table:style-name="Tablica2.B5" office:value-type="string">
            <text:p text:style-name="P1">Cjelodnevna karta autobusi i kamperi </text:p>
          </table:table-cell>
          <table:table-cell table:style-name="Tablica2.C3" office:value-type="string">
            <text:p text:style-name="P10"><text:span text:style-name="T39"><text:s text:c="3"/>2</text:span><text:span text:style-name="T46">5</text:span><text:span text:style-name="T40">,</text:span><text:span text:style-name="T39">00</text:span><text:span text:style-name="T40"> </text:span><text:span text:style-name="T31">EUR/</text:span><text:span text:style-name="T32">dan</text:span></text:p>
          </table:table-cell>
          <table:table-cell table:style-name="Tablica2.D3" office:value-type="string">
            <text:p text:style-name="P10"><text:span text:style-name="T40"><text:s/></text:span><text:span text:style-name="T46">20</text:span><text:span text:style-name="T40">,</text:span><text:span text:style-name="T38">00</text:span><text:span text:style-name="T40"> </text:span><text:span text:style-name="T31">EUR/</text:span><text:span text:style-name="T32">dan</text:span></text:p>
          </table:table-cell>
        </table:table-row>
        <table:table-row table:style-name="Tablica2.3">
          <table:covered-table-cell table:style-name="Tablica2.A2"/>
          <table:table-cell table:style-name="Tablica2.B6" office:value-type="string">
            <text:p text:style-name="P1">Dnevna <text:span text:style-name="T34">parkirn</text:span>a karta s nalogom </text:p>
          </table:table-cell>
          <table:table-cell table:style-name="Tablica2.D3" table:number-columns-spanned="2" office:value-type="string">
            <text:p text:style-name="P10"><text:span text:style-name="T40"><text:s text:c="3"/>1</text:span><text:span text:style-name="T46">5</text:span><text:span text:style-name="T40">,</text:span><text:span text:style-name="T46">0</text:span><text:span text:style-name="T42">0</text:span><text:span text:style-name="T40"> </text:span><text:span text:style-name="T31">EUR/24 h</text:span></text:p>
          </table:table-cell>
          <table:covered-table-cell/>
        </table:table-row>
        <table:table-row table:style-name="Tablica2.3">
          <table:covered-table-cell table:style-name="Tablica2.A2"/>
          <table:table-cell table:style-name="Tablica2.B7" office:value-type="string">
            <text:p text:style-name="P1">Dnevna <text:span text:style-name="T34">parkirn</text:span>a karta s nalogom za autobuse i kampere </text:p>
          </table:table-cell>
          <table:table-cell table:style-name="Tablica2.D3" table:number-columns-spanned="2" office:value-type="string">
            <text:p text:style-name="P13"><text:s/><text:span text:style-name="T39"><text:s text:c="2"/></text:span><text:span text:style-name="T46">30</text:span><text:span text:style-name="T40">,</text:span><text:span text:style-name="T39">00</text:span><text:span text:style-name="T40"> </text:span><text:span text:style-name="T31">EUR/24 h</text:span></text:p>
          </table:table-cell>
          <table:covered-table-cell/>
        </table:table-row>
        <table:table-row table:style-name="Tablica2.3">
          <table:covered-table-cell table:style-name="Tablica2.A2"/>
          <table:table-cell table:style-name="Tablica2.B8" office:value-type="string">
            <text:p text:style-name="P1">Komercijalna mjesečna karta</text:p>
          </table:table-cell>
          <table:table-cell table:style-name="Tablica2.D3" table:number-columns-spanned="2" office:value-type="string">
            <text:p text:style-name="P10"><text:s/><text:span text:style-name="T42"><text:s text:c="3"/>40</text:span><text:span text:style-name="T40">,</text:span><text:span text:style-name="T42">00</text:span><text:span text:style-name="T40"> </text:span><text:span text:style-name="T31">EUR/mj</text:span><text:span text:style-name="T42"> </text:span></text:p>
          </table:table-cell>
          <table:covered-table-cell/>
        </table:table-row>
        <table:table-row table:style-name="Tablica2.3">
          <table:covered-table-cell table:style-name="Tablica2.A2"/>
          <table:table-cell table:style-name="Tablica2.B9" office:value-type="string">
            <text:p text:style-name="P1">Povlaštena mjesečna karta za osobna vozila </text:p>
          </table:table-cell>
          <table:table-cell table:style-name="Tablica2.C9" office:value-type="string">
            <text:p text:style-name="P12"><text:span text:style-name="T40"><text:s text:c="2"/>13,</text:span><text:span text:style-name="T42">30</text:span><text:span text:style-name="T40"> </text:span><text:span text:style-name="T31">EUR/mj</text:span></text:p>
          </table:table-cell>
          <table:table-cell table:style-name="Tablica2.D9" office:value-type="string">
            <text:p text:style-name="P2"><text:s text:c="2"/><text:span text:style-name="T41"><text:s/>6,</text:span><text:span text:style-name="T39">70</text:span><text:span text:style-name="T41"> EUR/mj</text:span></text:p>
          </table:table-cell>
        </table:table-row>
        <table:table-row table:style-name="Tablica2.10">
          <table:covered-table-cell table:style-name="Tablica2.A2"/>
          <table:table-cell table:style-name="Tablica2.B10" office:value-type="string">
            <text:p text:style-name="P1">Povlaštena mjesečna karta za osobna vozila za poslovne subjekte </text:p>
          </table:table-cell>
          <table:table-cell table:style-name="Tablica2.C10" office:value-type="string">
            <text:p text:style-name="P12"><text:s text:c="3"/><text:span text:style-name="T39">20</text:span><text:span text:style-name="T40">,</text:span><text:span text:style-name="T39">00</text:span><text:span text:style-name="T40"> </text:span><text:span text:style-name="T31">EUR/mj</text:span></text:p>
          </table:table-cell>
          <table:table-cell table:style-name="Tablica2.D10" office:value-type="string">
            <text:p text:style-name="P12"><text:s text:c="2"/><text:span text:style-name="T40"><text:s/>13,</text:span><text:span text:style-name="T42">30</text:span><text:span text:style-name="T40"> </text:span><text:span text:style-name="T31">EUR/mj</text:span></text:p>
          </table:table-cell>
        </table:table-row>
      </table:table>
      <text:p text:style-name="P18">1a. <text:span text:style-name="T19">1. </text:span>ZON<text:span text:style-name="T19">A</text:span> <text:span text:style-name="T19">obuhvaća</text:span> parkirališt<text:span text:style-name="T26">a </text:span><text:span text:style-name="T14">Riva na Badu, Vela riva, Mala riva, <text:s/>Žardin/Ulica 26, Tranulov most/Ljekarna, Kale i Trajektno pristanište </text:span><text:span text:style-name="T15">(staro)</text:span><text:span text:style-name="T14"> i Pošta. <text:s/></text:span></text:p>
      <text:p text:style-name="P15"><text:span text:style-name="T17">1</text:span><text:span text:style-name="T16">b. Vrijeme naplate </text:span><text:span text:style-name="T13">u ljetnom (sezonskom) razdoblju od 01.lipnja do 30.rujna od 08:00 do 22:00 h sata svakog dana,</text:span></text:p>
      <text:p text:style-name="P19">u zimskom razdoblju od <text:s/><text:span text:style-name="T44">01.siječnja do 31.svibnja/</text:span>01. listopada do 31.prosinca:</text:p>
      <text:p text:style-name="P19">- od 08:00 do 19:00 h od ponedjeljka do petka</text:p>
      <text:p text:style-name="P19">- od 08:00 do 13:00 h subotom,</text:p>
      <text:p text:style-name="P19">- nedjeljom, blagdanom i praznikom nema naplate parkiranja.</text:p>
      <text:p text:style-name="P16"><text:span text:style-name="T6">1c</text:span>. Cjelodnevna parkir<text:span text:style-name="T28">na</text:span> karta za sve kategorije vozila vrijedi od trenutka izdavanja do kraja tekućeg dana.</text:p>
      <text:p text:style-name="P16"><text:span text:style-name="T6">1d</text:span>. Dnevna parkir<text:span text:style-name="T27">na</text:span> karta s nalogom za sve kategorije vozila vrijedi od trenutka izdavanja do istog vremena u prvom sljedećem danu (24 sata).</text:p>
      <text:p text:style-name="P16"><text:span text:style-name="T6">1e</text:span>. Pravo na povlaštene parkir<text:span text:style-name="T29">ne</text:span> karte za osobna vozila imaju:</text:p>
      <text:p text:style-name="P16">- fizička osoba uz uvjet da ima prebivalište ili boravište na području Općine Vela Luka (uz predočenje valjane prometne i vozačke dozvole),</text:p>
      <text:p text:style-name="P16">- fizička osoba koja nema prebivalište ili boravište na području Općine Vela Luka, a koja koristi vozilo registrirano na svoje ime ili člana obitelji, što dokazuje valjanom prometnom i vozačkom dozvolom, a zaposlena je na području Općine Vela Luka što dokazuje Potvrdom o zaposlenju koju joj izdaje Poslodavac (uz predočenje valjane prometne i vozačke dozvole),</text:p>
      <text:p text:style-name="P16">- fizička osoba koja nema prebivalište na području Općine Vela Luka ali je vlasnik ili posjednik stambenih objekata na području općine Vela Luka (uz predočenje valjane prometne i vozačke dozvole),</text:p>
      <text:p text:style-name="P16">- pravna ili fizička osoba, vlasnik društva ili obrta registriranog na području općine Vela Luka, uz uvjet da imaju sjedište odnosno prebivalište ili boravište na području Općine Vela Luka i to samo za jedan osobni automobil registriran na navedeno društvo ili obrt (uz predočenje valjane prometne i vozačke dozvole).</text:p>
      <text:p text:style-name="P16"><text:span text:style-name="T6">1f</text:span>. Pravo na povlaštene parki<text:span text:style-name="T29">rne</text:span> karte za osobna vozila za poslovne subjekte imaju:</text:p>
      <text:p text:style-name="P16">-pravna osoba ili obrtnik koji koristi poslovni prostor na području općine Vela Luka, što dokazuje Ugovorom o zakupu, odnosno izvatkom iz zemljišnih knjiga o vlasništvu poslovnog prostora i ima vozilo registrirano na ime pravne osobe (uz predočenje valjane prometne i vozačke dozvole), </text:p>
      <text:p text:style-name="P16"><text:span text:style-name="T6">1g</text:span>. Komercijalna karta za osobna vozila- parkir<text:span text:style-name="T27">na</text:span> karta za ostale fizičke <text:span text:style-name="T1">osobe</text:span> i pravne osobe (uz predočenje valjane prometne i vozačke dozvole). 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>2</text:span><text:span text:style-name="T2">. </text:span><text:span text:style-name="T3">Cijene rezerviranih </text:span><text:span text:style-name="T2">parki</text:span><text:span text:style-name="T4">rnih</text:span><text:span text:style-name="T2"> </text:span><text:span text:style-name="T3">mjesta</text:span><text:span text:style-name="T2"> na području Općine Vela Luk</text:span><text:span text:style-name="T3">a</text:span></text:p>
      <text:p text:style-name="P29"><text:span text:style-name="T27">C</text:span>ijena za jedno rezervirano <text:span text:style-name="T27">parkirno</text:span> mjesto <text:span text:style-name="T43">koje </text:span>se daje na korištenje temeljem Ugovora korisnika i organizatora parkiranja određuje se u iznosu:<text:tab/></text:p>
      <text:p text:style-name="P30">- 150,00 EUR/mjesečno (za lipanj, srpanj,kolovoz i rujan),</text:p>
      <text:p text:style-name="P31">- 100,00 EUR/mjesečno (za siječanj, veljaču, ožujak, travanj, svibanj, listopad, studeni i prosinac).</text:p>
      <text:p text:style-name="P7"/>
      <text:p text:style-name="P32">Cijene <text:span text:style-name="T53">su</text:span> izražene s PDV-om.</text:p>
      <text:p text:style-name="P33">Ovaj Cjenik se primjenjuje od 01. <text:span text:style-name="T53">siječnja</text:span> 202<text:span text:style-name="T53">5</text:span>.g.</text:p>
      <text:p text:style-name="P35"/>
      <text:p text:style-name="P37"/>
      <text:p text:style-name="P37">Obrazloženje</text:p>
      <text:p text:style-name="P39"/>
      <text:p text:style-name="P40">Temelj za donošenje cjenika proizlazi <text:span text:style-name="T53">iz</text:span> članka 55. Zakona o komunalnom gospodarstvu (NN 68/18, 110/18, 32/20), članka 7. stavka 1. Općih uvjeta isporuke komunalne usluge parkiranja na uređenim javnim površinama na području Općine Vela Luka, („Službeni glasnik Općine Vela Luka“ broj 10/21).</text:p>
      <text:p text:style-name="P40"/>
      <text:p text:style-name="P40">Planirane izmjene i donošenje novog cjenika obuhvaćaju izmjenu cijena rezerviranih parkirnih mjesta sadržanih u točci 2. važećeg Cjenika karata za parkiranje na području Općine Vela Luka; https://komunalne-djelatnosti.hr/wp-content/uploads/2024/02/Cjenik-karata-za-parkiranje-na-podrucju-Opcine-Vela-Luka-od-1.3.2024.pdf</text:p>
      <text:p text:style-name="P40"/>
      <text:p text:style-name="P40">Cijene iz točke 1., odnosno terenske i pretplatne karte koje uključuju i povlaštene karte ostaju nepromijenjene.</text:p>
      <text:p text:style-name="P40"/>
      <text:p text:style-name="P40">Trenutne cijene rezerviranih parkirnih mjesta iznose: </text:p>
      <text:p text:style-name="P40">- <text:s/>33,00 € / mjesečno x PDV= 41,25 € (za lipanj, srpanj,kolovoz i rujan),</text:p>
      <text:p text:style-name="P40">- 20,00 € / mjesečno x PDV= 25,00 € (za siječanj, veljaču, ožujak, travanj, svibanj, listopad, studeni i prosinac).</text:p>
      <text:p text:style-name="P40"/>
      <text:p text:style-name="P40">Predložene cijene koje bi se primjenjivale od 1.siječnja 2025.g. iznose:</text:p>
      <text:p text:style-name="P40">- 120,00 € / mjesečno x PDV= 150,00 € (za lipanj, srpanj,kolovoz i rujan),</text:p>
      <text:p text:style-name="P40">- 80,00 € / mjesečno x PDV= 100,00 € (za siječanj, veljaču, ožujak, travanj, svibanj, listopad, studeni i prosinac).</text:p>
      <text:p text:style-name="P40"/>
      <text:p text:style-name="P40"/>
      <text:p text:style-name="P40">Ovaj prijedlog se obrazlaže potrebom za usklađenjem cijena uslijed inflatornih učinaka koji se očituju povećanim troškovima sustava naplate i održavanja parkinga. Nadalje, postojeće cijene rezerviranih parkirnih mjesta nisu mijenjane od 2013.g., dok je istodobno došlo do povećanja cijena ostalih kategorija karata. Promatrajući cijene terenskih i pretplatnih karata u cjelogodišnjem načinu rada, zamjetna je potreba ujednačavanja cijena rezerviranih parkirnih mjesta obzirom na opseg korištenja usluge. </text:p>
      <text:p text:style-name="P38"/>
      <text:p text:style-name="P40">Obrazloženje se temelji na izračunu nominalnog <text:span text:style-name="T53">mjesečnog </text:span>pr<text:span text:style-name="T53">ometa</text:span> po parkirnom mjestu primjenom važećih cijena komercijalnih karata:</text:p>
      <text:p text:style-name="P40"/>
      <text:p text:style-name="P40">Ljeto; satna karta 1,50 € x 14 h x 30 dana = 630,00 €,</text:p>
      <text:p text:style-name="P40">Ljeto; dnevna karta 9,00 € x 30 dana = 270,00 €,</text:p>
      <text:p text:style-name="P40">Zima; satna karta 1,00 € x 11 h x 24 dana = 264,00 €,</text:p>
      <text:p text:style-name="P40">Zima; dnevna karta 6,00 € x 24 dana = 144,00 €.</text:p>
      <text:p text:style-name="P40">Tijekom cijele godina; komercijalna karta 30 dana= 40,00 €</text:p>
      <text:p text:style-name="P40"/>
      <text:p text:style-name="P40">Usporedbom sa cijenama rezerviranih parkirnih mjesta kod ostalih isporučitelja usluge zamjetno je i kako su postojeće cijene usluge na području Općine Vela Luka znantno manje nego u okolnim sredinama kao i sredinama sa sličnim pokazateljima obavljanja ove djelatnosti. </text:p>
      <text:p text:style-name="P36"/>
      <text:p text:style-name="P36"/>
      <text:p text:style-name="P34"><text:span text:style-name="T4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 UI" svg:font-family="'Yu Gothic UI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9H57M22S</meta:editing-duration>
    <meta:editing-cycles>127</meta:editing-cycles>
    <meta:generator>LibreOffice/7.6.2.1$Windows_X86_64 LibreOffice_project/56f7684011345957bbf33a7ee678afaf4d2ba333</meta:generator>
    <dc:date>2024-09-18T14:00:49.379000000</dc:date>
    <meta:print-date>2024-02-19T09:09:00.852000000</meta:print-date>
    <meta:document-statistic meta:table-count="1" meta:image-count="0" meta:object-count="0" meta:page-count="2" meta:paragraph-count="75" meta:word-count="900" meta:character-count="6047" meta:non-whitespace-character-count="5157"/>
    <meta:user-defined meta:name="Info 1"/>
    <meta:user-defined meta:name="Info 2"/>
    <meta:user-defined meta:name="Info 3"/>
    <meta:user-defined meta:name="Info 4"/>
  </office:meta>
</office:document-meta>
</file>