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2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2pt" officeooo:paragraph-rsid="0000fef7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0fef7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00fef7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.529cm" loext:contextual-spacing="false" style:line-height-at-least="0.635cm" fo:text-align="justify" style:justify-single-word="false" fo:text-indent="0cm" style:auto-text-indent="false"/>
      <style:text-properties fo:font-size="12pt" fo:font-weight="bold" officeooo:paragraph-rsid="0000fef7" style:font-size-asian="12pt" style:language-asian="hr" style:country-asian="HR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0fef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4d0c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4e03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9985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0fef7" style:font-size-asian="12pt" style:language-asian="hr" style:country-asian="HR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000fef7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00fe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0fef7"/>
    </style:style>
    <style:style style:name="P13" style:family="paragraph" style:parent-style-name="Standard">
      <style:paragraph-properties fo:text-align="justify" style:justify-single-word="false"/>
      <style:text-properties officeooo:paragraph-rsid="0004e035"/>
    </style:style>
    <style:style style:name="P14" style:family="paragraph" style:parent-style-name="Standard">
      <style:paragraph-properties fo:text-align="justify" style:justify-single-word="false"/>
      <style:text-properties officeooo:paragraph-rsid="000ad218"/>
    </style:style>
    <style:style style:name="P15" style:family="paragraph" style:parent-style-name="Standard">
      <style:paragraph-properties fo:text-align="justify" style:justify-single-word="false"/>
      <style:text-properties officeooo:paragraph-rsid="0002fc9d"/>
    </style:style>
    <style:style style:name="P16" style:family="paragraph" style:parent-style-name="Standard">
      <style:text-properties officeooo:paragraph-rsid="0000fef7"/>
    </style:style>
    <style:style style:name="P17" style:family="paragraph" style:parent-style-name="Standard">
      <style:text-properties style:use-window-font-color="true" fo:font-size="12pt" fo:language="hr" fo:country="HR" fo:font-weight="bold" officeooo:paragraph-rsid="000ed42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Standard">
      <style:text-properties style:use-window-font-color="true" fo:font-size="12pt" fo:language="hr" fo:country="HR" fo:font-weight="bold" officeooo:paragraph-rsid="000ed427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rsid="0002fc9d" officeooo:paragraph-rsid="0000fef7" style:font-size-asian="12pt" style:font-weight-asian="bold" style:font-size-complex="12pt"/>
    </style:style>
    <style:style style:name="P20" style:family="paragraph" style:parent-style-name="Standard">
      <style:text-properties officeooo:paragraph-rsid="000ed427"/>
    </style:style>
    <style:style style:name="P21" style:family="paragraph" style:parent-style-name="Standard">
      <style:paragraph-properties fo:margin-top="0cm" fo:margin-bottom="0.529cm" loext:contextual-spacing="false" style:line-height-at-least="0.635cm" fo:text-align="justify" style:justify-single-word="false"/>
      <style:text-properties officeooo:paragraph-rsid="0000fef7"/>
    </style:style>
    <style:style style:name="P22" style:family="paragraph" style:parent-style-name="Standard">
      <style:paragraph-properties fo:margin-top="0cm" fo:margin-bottom="0.529cm" loext:contextual-spacing="false" fo:text-align="justify" style:justify-single-word="false"/>
      <style:text-properties fo:font-size="12pt" officeooo:paragraph-rsid="0000fef7" style:font-size-asian="12pt" style:language-asian="hr" style:country-asian="HR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8pt" fo:font-weight="bold" officeooo:paragraph-rsid="0000fef7" style:font-size-asian="18pt" style:font-weight-asian="bold" style:font-size-complex="18pt"/>
    </style:style>
    <style:style style:name="P24" style:family="paragraph" style:parent-style-name="Text_20_body">
      <style:paragraph-properties fo:text-align="justify" style:justify-single-word="false"/>
      <style:text-properties fo:font-size="18pt" officeooo:paragraph-rsid="0000fef7" style:font-size-asian="18pt" style:font-size-complex="18pt"/>
    </style:style>
    <style:style style:name="P25" style:family="paragraph" style:parent-style-name="Text_20_body">
      <style:paragraph-properties fo:margin-left="1.127cm" fo:margin-right="1.6cm" fo:margin-top="0.004cm" fo:margin-bottom="0cm" loext:contextual-spacing="false" fo:text-align="justify" style:justify-single-word="false" fo:text-indent="0.004cm" style:auto-text-indent="false"/>
      <style:text-properties fo:font-size="12pt" officeooo:paragraph-rsid="0000fef7" style:font-size-asian="12pt" style:font-size-complex="12pt"/>
    </style:style>
    <style:style style:name="P26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fo:font-size="12pt" fo:font-weight="bold" officeooo:paragraph-rsid="0000fef7" style:font-size-asian="12pt" style:font-weight-asian="bold" style:font-size-complex="12pt"/>
    </style:style>
    <style:style style:name="P27" style:family="paragraph" style:parent-style-name="Table_20_Paragraph">
      <style:paragraph-properties fo:margin-left="0cm" fo:margin-right="0.527cm" fo:margin-top="0.335cm" fo:margin-bottom="0cm" loext:contextual-spacing="false" fo:line-height="0.644cm" fo:text-align="center" style:justify-single-word="false" fo:text-indent="0cm" style:auto-text-indent="false"/>
      <style:text-properties fo:font-size="18pt" fo:font-weight="bold" officeooo:paragraph-rsid="0000fef7" style:font-size-asian="18pt" style:font-weight-asian="bold" style:font-size-complex="18pt"/>
    </style:style>
    <style:style style:name="P28" style:family="paragraph" style:parent-style-name="Standard" style:master-page-name="Standard">
      <style:paragraph-properties style:page-number="auto"/>
      <style:text-properties officeooo:paragraph-rsid="000ed427"/>
    </style:style>
    <style:style style:name="P29" style:family="paragraph" style:parent-style-name="Standard" style:list-style-name="WW8Num4">
      <style:paragraph-properties fo:text-align="justify" style:justify-single-word="false"/>
      <style:text-properties fo:font-size="12pt" officeooo:paragraph-rsid="0000fef7" style:font-size-asian="12pt" style:font-size-complex="12pt"/>
    </style:style>
    <style:style style:name="P30" style:family="paragraph" style:parent-style-name="Standard" style:list-style-name="WW8Num4">
      <style:paragraph-properties fo:text-align="justify" style:justify-single-word="false"/>
      <style:text-properties officeooo:paragraph-rsid="0000fef7"/>
    </style:style>
    <style:style style:name="P31" style:family="paragraph" style:parent-style-name="List_20_Paragraph" style:list-style-name="WW8Num1">
      <style:paragraph-properties fo:text-align="start" style:justify-single-word="false"/>
      <style:text-properties officeooo:paragraph-rsid="0004e035"/>
    </style:style>
    <style:style style:name="P32" style:family="paragraph" style:parent-style-name="List_20_Paragraph" style:list-style-name="WW8Num1">
      <style:paragraph-properties fo:text-align="justify" style:justify-single-word="false"/>
      <style:text-properties officeooo:paragraph-rsid="0000fef7"/>
    </style:style>
    <style:style style:name="P33" style:family="paragraph" style:parent-style-name="List_20_Paragraph" style:list-style-name="WW8Num2">
      <style:paragraph-properties fo:text-align="justify" style:justify-single-word="false"/>
      <style:text-properties fo:font-size="12pt" officeooo:paragraph-rsid="0000fef7" style:font-size-asian="12pt" style:font-size-complex="12pt"/>
    </style:style>
    <style:style style:name="P34" style:family="paragraph" style:parent-style-name="List_20_Paragraph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00fef7"/>
    </style:style>
    <style:style style:name="P35" style:family="paragraph" style:parent-style-name="List_20_Paragraph" style:list-style-name="WW8Num3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02fc9d" officeooo:paragraph-rsid="0000fef7" style:font-size-asian="12pt" style:font-weight-asian="bold" style:font-size-complex="12pt"/>
    </style:style>
    <style:style style:name="P36" style:family="paragraph" style:parent-style-name="List_20_Paragraph" style:list-style-name="WW8Num3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00fef7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7dad" style:font-size-asian="12pt" style:font-size-complex="12pt"/>
    </style:style>
    <style:style style:name="T3" style:family="text">
      <style:text-properties fo:font-size="12pt" officeooo:rsid="0002fc9d" style:font-size-asian="12pt" style:font-size-complex="12pt"/>
    </style:style>
    <style:style style:name="T4" style:family="text">
      <style:text-properties fo:font-size="12pt" officeooo:rsid="00021ce1" style:font-size-asian="12pt" style:font-size-complex="12pt"/>
    </style:style>
    <style:style style:name="T5" style:family="text">
      <style:text-properties fo:font-size="12pt" officeooo:rsid="0008bf96" style:font-size-asian="12pt" style:font-size-complex="12pt"/>
    </style:style>
    <style:style style:name="T6" style:family="text">
      <style:text-properties fo:font-size="12pt" officeooo:rsid="000ad218" style:font-size-asian="12pt" style:font-size-complex="12pt"/>
    </style:style>
    <style:style style:name="T7" style:family="text">
      <style:text-properties fo:font-size="12pt" officeooo:rsid="000e0308" style:font-size-asian="12pt" style:font-size-complex="12pt"/>
    </style:style>
    <style:style style:name="T8" style:family="text">
      <style:text-properties fo:font-size="12pt" officeooo:rsid="000f4964" style:font-size-asian="12pt" style:font-size-complex="12pt"/>
    </style:style>
    <style:style style:name="T9" style:family="text">
      <style:text-properties fo:font-size="12pt" style:font-size-asian="12pt" style:language-asian="hr" style:country-asian="HR" style:font-size-complex="12pt"/>
    </style:style>
    <style:style style:name="T10" style:family="text">
      <style:text-properties fo:font-size="12pt" style:font-size-asian="12pt" style:language-asian="hr" style:country-asian="HR" style:font-size-complex="12pt" style:font-weight-complex="bold"/>
    </style:style>
    <style:style style:name="T11" style:family="text">
      <style:text-properties fo:font-size="12pt" officeooo:rsid="0004e035" style:font-size-asian="12pt" style:language-asian="hr" style:country-asian="HR" style:font-size-complex="12pt"/>
    </style:style>
    <style:style style:name="T12" style:family="text">
      <style:text-properties fo:font-size="12pt" officeooo:rsid="0008bf96" style:font-size-asian="12pt" style:language-asian="hr" style:country-asian="HR" style:font-size-complex="12pt"/>
    </style:style>
    <style:style style:name="T13" style:family="text">
      <style:text-properties fo:font-size="12pt" fo:letter-spacing="-0.026cm" style:font-size-asian="12pt" style:font-size-complex="12pt"/>
    </style:style>
    <style:style style:name="T14" style:family="text">
      <style:text-properties fo:font-size="12pt" fo:letter-spacing="-0.034cm" style:font-size-asian="12pt" style:font-size-complex="12pt"/>
    </style:style>
    <style:style style:name="T15" style:family="text">
      <style:text-properties fo:font-size="12pt" fo:letter-spacing="-0.025cm" style:font-size-asian="12pt" style:font-size-complex="12pt"/>
    </style:style>
    <style:style style:name="T16" style:family="text">
      <style:text-properties fo:font-size="12pt" fo:letter-spacing="-0.023cm" style:font-size-asian="12pt" style:font-size-complex="12pt"/>
    </style:style>
    <style:style style:name="T17" style:family="text">
      <style:text-properties fo:font-size="12pt" fo:letter-spacing="-0.023cm" officeooo:rsid="00021ce1" style:font-size-asian="12pt" style:font-size-complex="12pt"/>
    </style:style>
    <style:style style:name="T18" style:family="text">
      <style:text-properties fo:font-size="12pt" fo:letter-spacing="-0.019cm" style:font-size-asian="12pt" style:font-size-complex="12pt"/>
    </style:style>
    <style:style style:name="T19" style:family="text">
      <style:text-properties fo:font-size="12pt" fo:letter-spacing="-0.019cm" style:font-size-asian="12pt" style:language-asian="hr" style:country-asian="HR" style:font-size-complex="12pt"/>
    </style:style>
    <style:style style:name="T20" style:family="text">
      <style:text-properties fo:font-size="12pt" fo:letter-spacing="-0.019cm" officeooo:rsid="0004e035" style:font-size-asian="12pt" style:language-asian="hr" style:country-asian="HR" style:font-size-complex="12pt"/>
    </style:style>
    <style:style style:name="T21" style:family="text">
      <style:text-properties fo:font-size="12pt" fo:letter-spacing="-0.021cm" style:font-size-asian="12pt" style:font-size-complex="12pt"/>
    </style:style>
    <style:style style:name="T22" style:family="text">
      <style:text-properties fo:font-size="12pt" fo:letter-spacing="-0.035cm" style:font-size-asian="12pt" style:font-size-complex="12pt"/>
    </style:style>
    <style:style style:name="T23" style:family="text">
      <style:text-properties fo:font-size="12pt" fo:letter-spacing="-0.037cm" style:font-size-asian="12pt" style:font-size-complex="12pt"/>
    </style:style>
    <style:style style:name="T24" style:family="text">
      <style:text-properties fo:font-size="12pt" fo:letter-spacing="-0.014cm" style:font-size-asian="12pt" style:font-size-complex="12pt"/>
    </style:style>
    <style:style style:name="T25" style:family="text">
      <style:text-properties fo:font-size="12pt" fo:letter-spacing="-0.028cm" style:font-size-asian="12pt" style:font-size-complex="12pt"/>
    </style:style>
    <style:style style:name="T26" style:family="text">
      <style:text-properties fo:font-size="12pt" fo:letter-spacing="-0.007cm" style:font-size-asian="12pt" style:font-size-complex="12pt"/>
    </style:style>
    <style:style style:name="T27" style:family="text">
      <style:text-properties fo:font-size="12pt" fo:letter-spacing="-0.009cm" style:font-size-asian="12pt" style:font-size-complex="12pt"/>
    </style:style>
    <style:style style:name="T28" style:family="text">
      <style:text-properties fo:font-size="12pt" fo:letter-spacing="-0.018cm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officeooo:rsid="0002fc9d" style:font-size-asian="12pt" style:font-weight-asian="bold" style:font-size-complex="12pt"/>
    </style:style>
    <style:style style:name="T31" style:family="text">
      <style:text-properties fo:font-size="12pt" fo:font-weight="bold" style:font-size-asian="12pt" style:language-asian="hr" style:country-asian="HR" style:font-weight-asian="bold" style:font-size-complex="12pt" style:font-weight-complex="bold"/>
    </style:style>
    <style:style style:name="T32" style:family="text">
      <style:text-properties fo:font-size="12pt" fo:letter-spacing="0.004cm" fo:font-weight="bold" style:font-size-asian="12pt" style:font-weight-asian="bold" style:font-size-complex="12pt"/>
    </style:style>
    <style:style style:name="T33" style:family="text">
      <style:text-properties fo:font-size="12pt" fo:letter-spacing="0.104cm" style:font-size-asian="12pt" style:font-size-complex="12pt"/>
    </style:style>
    <style:style style:name="T34" style:family="text">
      <style:text-properties fo:font-size="12pt" fo:background-color="#ffffff" loext:char-shading-value="0" style:font-size-asian="12pt" style:font-size-complex="12pt"/>
    </style:style>
    <style:style style:name="T35" style:family="text">
      <style:text-properties fo:font-size="12pt" officeooo:rsid="0002fc9d" fo:background-color="#ffffff" loext:char-shading-value="0" style:font-size-asian="12pt" style:font-size-complex="12pt"/>
    </style:style>
    <style:style style:name="T36" style:family="text">
      <style:text-properties fo:font-size="12pt" officeooo:rsid="000ad218" fo:background-color="#ffffff" loext:char-shading-value="0" style:font-size-asian="12pt" style:font-size-complex="12pt"/>
    </style:style>
    <style:style style:name="T37" style:family="text">
      <style:text-properties fo:font-size="12pt" fo:letter-spacing="0.09cm" style:font-size-asian="12pt" style:font-size-complex="12pt"/>
    </style:style>
    <style:style style:name="T38" style:family="text">
      <style:text-properties fo:font-size="12pt" fo:letter-spacing="0.007cm" style:font-size-asian="12pt" style:font-size-complex="12pt"/>
    </style:style>
    <style:style style:name="T39" style:family="text">
      <style:text-properties fo:font-size="12pt" fo:letter-spacing="0.049cm" style:font-size-asian="12pt" style:font-size-complex="12pt"/>
    </style:style>
    <style:style style:name="T40" style:family="text">
      <style:text-properties fo:font-size="12pt" fo:letter-spacing="0.064cm" style:font-size-asian="12pt" style:font-size-complex="12pt"/>
    </style:style>
    <style:style style:name="T41" style:family="text">
      <style:text-properties fo:font-size="12pt" fo:letter-spacing="0.002cm" fo:font-weight="bold" style:font-size-asian="12pt" style:font-weight-asian="bold" style:font-size-complex="12pt"/>
    </style:style>
    <style:style style:name="T42" style:family="text">
      <style:text-properties fo:font-size="12pt" fo:letter-spacing="-0.053cm" style:font-size-asian="12pt" style:font-size-complex="12pt"/>
    </style:style>
    <style:style style:name="T43" style:family="text">
      <style:text-properties fo:font-size="12pt" fo:letter-spacing="-0.048cm" style:font-size-asian="12pt" style:font-size-complex="12pt"/>
    </style:style>
    <style:style style:name="T44" style:family="text">
      <style:text-properties fo:font-size="12pt" fo:letter-spacing="-0.03cm" style:font-size-asian="12pt" style:font-size-complex="12pt"/>
    </style:style>
    <style:style style:name="T45" style:family="text">
      <style:text-properties fo:font-size="12pt" fo:letter-spacing="-0.012cm" style:font-size-asian="12pt" style:font-size-complex="12pt"/>
    </style:style>
    <style:style style:name="T46" style:family="text">
      <style:text-properties fo:font-size="12pt" fo:letter-spacing="-0.039cm" style:font-size-asian="12pt" style:font-size-complex="12pt"/>
    </style:style>
    <style:style style:name="T47" style:family="text">
      <style:text-properties fo:font-size="12pt" fo:letter-spacing="-0.046cm" style:font-size-asian="12pt" style:font-size-complex="12pt"/>
    </style:style>
    <style:style style:name="T48" style:family="text">
      <style:text-properties fo:font-size="12pt" fo:letter-spacing="-0.055cm" style:font-size-asian="12pt" style:font-size-complex="12pt"/>
    </style:style>
    <style:style style:name="T49" style:family="text">
      <style:text-properties fo:font-size="12pt" fo:letter-spacing="-0.042cm" style:font-size-asian="12pt" style:font-size-complex="12pt"/>
    </style:style>
    <style:style style:name="T50" style:family="text">
      <style:text-properties fo:font-size="12pt" fo:letter-spacing="-0.049cm" style:font-size-asian="12pt" style:font-size-complex="12pt"/>
    </style:style>
    <style:style style:name="T51" style:family="text">
      <style:text-properties fo:font-size="12pt" fo:letter-spacing="-0.056cm" style:font-size-asian="12pt" style:font-size-complex="12pt"/>
    </style:style>
    <style:style style:name="T52" style:family="text">
      <style:text-properties fo:font-size="12pt" fo:letter-spacing="-0.06cm" style:font-size-asian="12pt" style:font-size-complex="12pt"/>
    </style:style>
    <style:style style:name="T53" style:family="text">
      <style:text-properties fo:font-size="12pt" fo:letter-spacing="-0.065cm" style:font-size-asian="12pt" style:font-size-complex="12pt"/>
    </style:style>
    <style:style style:name="T54" style:family="text">
      <style:text-properties fo:font-size="12pt" fo:letter-spacing="-0.058cm" style:font-size-asian="12pt" style:font-size-complex="12pt"/>
    </style:style>
    <style:style style:name="T55" style:family="text">
      <style:text-properties fo:font-size="12pt" fo:letter-spacing="-0.064cm" style:font-size-asian="12pt" style:font-size-complex="12pt"/>
    </style:style>
    <style:style style:name="T56" style:family="text">
      <style:text-properties fo:font-size="12pt" fo:letter-spacing="-0.069cm" style:font-size-asian="12pt" style:font-size-complex="12pt"/>
    </style:style>
    <style:style style:name="T57" style:family="text">
      <style:text-properties fo:font-size="12pt" fo:letter-spacing="-0.041cm" style:font-size-asian="12pt" style:font-size-complex="12pt"/>
    </style:style>
    <style:style style:name="T58" style:family="text">
      <style:text-properties fo:font-size="12pt" fo:letter-spacing="-0.016cm" style:font-size-asian="12pt" style:font-size-complex="12pt"/>
    </style:style>
    <style:style style:name="T59" style:family="text">
      <style:text-properties fo:font-size="12pt" fo:letter-spacing="-0.002cm" style:font-size-asian="12pt" style:font-size-complex="12pt"/>
    </style:style>
    <style:style style:name="T60" style:family="text">
      <style:text-properties fo:font-size="12pt" fo:letter-spacing="0.032cm" style:font-size-asian="12pt" style:font-size-complex="12pt"/>
    </style:style>
    <style:style style:name="T61" style:family="text">
      <style:text-properties fo:font-size="12pt" fo:letter-spacing="-0.032cm" style:font-size-asian="12pt" style:font-size-complex="12pt"/>
    </style:style>
    <style:style style:name="T62" style:family="text">
      <style:text-properties fo:font-size="12pt" fo:letter-spacing="0.028cm" style:font-size-asian="12pt" style:font-size-complex="12pt"/>
    </style:style>
    <style:style style:name="T63" style:family="text">
      <style:text-properties fo:font-size="12pt" fo:letter-spacing="0.065cm" style:font-size-asian="12pt" style:font-size-complex="12pt"/>
    </style:style>
    <style:style style:name="T64" style:family="text">
      <style:text-properties fo:font-size="12pt" fo:letter-spacing="0.03cm" style:font-size-asian="12pt" style:font-size-complex="12pt"/>
    </style:style>
    <style:style style:name="T65" style:family="text">
      <style:text-properties fo:font-size="12pt" fo:letter-spacing="0.072cm" fo:font-weight="bold" style:font-size-asian="12pt" style:font-weight-asian="bold" style:font-size-complex="12pt"/>
    </style:style>
    <style:style style:name="T6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7" style:family="text">
      <style:text-properties officeooo:rsid="000e7dad"/>
    </style:style>
    <style:style style:name="T68" style:family="text">
      <style:text-properties style:use-window-font-color="true" style:font-name="Arial" fo:font-size="15pt" fo:language="hr" fo:country="HR" fo:font-weight="bold" style:font-name-asian="Lucida Sans Unicode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T69" style:family="text">
      <style:text-properties style:use-window-font-color="true" fo:font-size="22pt" fo:language="hr" fo:country="HR" fo:font-weight="bold" style:font-name-asian="Lucida Sans Unicode" style:font-size-asian="22pt" style:language-asian="zxx" style:country-asian="none" style:font-weight-asian="bold" style:font-name-complex="Times New Roman" style:font-size-complex="22pt" style:language-complex="zxx" style:country-complex="none" style:font-weight-complex="bold"/>
    </style:style>
    <style:style style:name="T70" style:family="text">
      <style:text-properties style:use-window-font-color="true" fo:font-size="12pt" fo:language="hr" fo:country="H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1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72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73" style:family="text">
      <style:text-properties style:use-window-font-color="true" fo:font-size="10.5pt" fo:language="hr" fo:country="HR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74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7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6" style:family="text">
      <style:text-properties officeooo:rsid="00021ce1"/>
    </style:style>
    <style:style style:name="T77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7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fc9d" fo:background-color="transparent" loext:char-shading-value="0" style:font-size-asian="12pt" style:font-size-complex="12pt"/>
    </style:style>
    <style:style style:name="T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ize-complex="12pt"/>
    </style:style>
    <style:style style:name="T80" style:family="text">
      <style:text-properties style:font-name="Times New Roman" fo:font-size="12pt" style:font-size-asian="12pt" style:font-size-complex="12pt"/>
    </style:style>
    <style:style style:name="T81" style:family="text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T82" style:family="text">
      <style:text-properties officeooo:rsid="0004d0cb"/>
    </style:style>
    <style:style style:name="T83" style:family="text">
      <style:text-properties officeooo:rsid="0004e035"/>
    </style:style>
    <style:style style:name="T84" style:family="text">
      <style:text-properties style:language-asian="hr" style:country-asian="HR"/>
    </style:style>
    <style:style style:name="T85" style:family="text">
      <style:text-properties officeooo:rsid="0004e035" style:language-asian="hr" style:country-asian="HR"/>
    </style:style>
    <style:style style:name="T86" style:family="text">
      <style:text-properties officeooo:rsid="000695de"/>
    </style:style>
    <style:style style:name="T87" style:family="text">
      <style:text-properties officeooo:rsid="0006e19d"/>
    </style:style>
    <style:style style:name="T88" style:family="text">
      <style:text-properties officeooo:rsid="000ad218"/>
    </style:style>
    <style:style style:name="T89" style:family="text">
      <style:text-properties officeooo:rsid="000b9355"/>
    </style:style>
    <style:style style:name="T90" style:family="text">
      <style:text-properties officeooo:rsid="000e0308"/>
    </style:style>
    <style:style style:name="T91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8">Komunalne djelatnosti</text:span><text:span text:style-name="T69"> </text:span><text:span text:style-name="T70">d.o.o. <text:s text:c="35"/></text:span><text:span text:style-name="T73"><text:s/>tel: 020-812 438, <text:s text:c="2"/>fax 020-813 150</text:span></text:p>
      <text:p text:style-name="P20"><text:tab/> <text:s text:c="2"/><text:span text:style-name="T74">Vela <text:s/>Luka <text:s text:c="43"/></text:span><text:span text:style-name="T75"><text:s/></text:span><text:span text:style-name="T81">OIB: <text:s/>80457977311</text:span></text:p>
      <text:p text:style-name="P17">Obala 2 <text:s text:c="2"/>br. 1 <text:s text:c="4"/>20270 <text:s/>Vela <text:s/>Luka <text:s text:c="40"/><text:span text:style-name="T91"><text:s/>IBAN: HR76 2330003 1153332312</text:span></text:p>
      <text:p text:style-name="P18"/>
      <text:p text:style-name="P5"/>
      <text:p text:style-name="P10"/>
      <text:p text:style-name="P27">POLITIKA</text:p>
      <text:p text:style-name="P23">ZAŠTITE OSOBNIH PODATAKA I PRIVATNOSTI</text:p>
      <text:p text:style-name="P24"/>
      <text:p text:style-name="P13"><text:span text:style-name="T1">Politika</text:span><text:span text:style-name="T13"> </text:span><text:span text:style-name="T1">zaštite</text:span><text:span text:style-name="T14"> </text:span><text:span text:style-name="T1">osobnih</text:span><text:span text:style-name="T13"> </text:span><text:span text:style-name="T1">podataka</text:span><text:span text:style-name="T15"> </text:span><text:span text:style-name="T1">i</text:span><text:span text:style-name="T14"> </text:span><text:span text:style-name="T1">privatnosti</text:span><text:span text:style-name="T16"> </text:span><text:span text:style-name="T17">Komunalnih djelatnosti</text:span><text:span text:style-name="T18"> </text:span><text:span text:style-name="T1">d.o.o.</text:span><text:span text:style-name="T21"> </text:span><text:span text:style-name="T1">za</text:span><text:span text:style-name="T22"> </text:span><text:span text:style-name="T1">korisnike</text:span><text:span text:style-name="T13"> </text:span><text:span text:style-name="T1">i</text:span><text:span text:style-name="T14"> </text:span><text:span text:style-name="T1">ostale</text:span><text:span text:style-name="T23"> </text:span><text:span text:style-name="T1">sudionike (dalje u tekstu: „Politika“) </text:span><text:span text:style-name="T11">Komunaln</text:span><text:span text:style-name="T12">ih</text:span><text:span text:style-name="T11"> djelatnosti d.o.o</text:span><text:span text:style-name="T9">.</text:span><text:span text:style-name="T1"> (dalje: </text:span><text:span text:style-name="T11">Komunalne djelatnosti d.o.o</text:span><text:span text:style-name="T9">.</text:span><text:span text:style-name="T1">, Voditelj obrade) pobliže objašnjava način obrade osobnih podataka podnositelja zahtjeva i ostalih sudionika (dalje: Podnositelj) sukladno Uredbi (EU) 2016/679 Europskog parlamenta i Vijeća od 27. travnja 2016.</text:span><text:span text:style-name="T16"> </text:span><text:span text:style-name="T1">(Opća</text:span><text:span text:style-name="T21"> </text:span><text:span text:style-name="T1">uredba</text:span><text:span text:style-name="T24"> </text:span><text:span text:style-name="T1">o</text:span><text:span text:style-name="T25"> </text:span><text:span text:style-name="T1">zaštiti</text:span><text:span text:style-name="T26"> </text:span><text:span text:style-name="T1">podataka)</text:span><text:span text:style-name="T27"> </text:span><text:span text:style-name="T1">i</text:span><text:span text:style-name="T15"> </text:span><text:span text:style-name="T1">Zakona</text:span><text:span text:style-name="T15"> </text:span><text:span text:style-name="T1">o</text:span><text:span text:style-name="T25"> </text:span><text:span text:style-name="T1">provedbi</text:span><text:span text:style-name="T28"> </text:span><text:span text:style-name="T1">Opće</text:span><text:span text:style-name="T13"> </text:span><text:span text:style-name="T1">uredbe</text:span><text:span text:style-name="T16"> </text:span><text:span text:style-name="T1">o</text:span><text:span text:style-name="T16"> </text:span><text:span text:style-name="T1">zaštiti</text:span><text:span text:style-name="T24"> </text:span><text:span text:style-name="T1">podataka.</text:span></text:p>
      <text:p text:style-name="P7">Ovom Politikom <text:span text:style-name="T85">Komunalne djelatnosti d.o.o</text:span><text:span text:style-name="T84">.</text:span> <text:s/>pruža informacije: o Voditelju obrade, Službeniku za zaštitu podataka, podacima koje <text:span text:style-name="T85">Komunalne djelatnosti </text:span>d.o.o. prikuplja i obrađuje, u koju svrhu i temeljem kojeg pravnog temelja, primatelje osobnih podataka, razdoblje pohrane osobnih podataka Podnositelja, zašitu podatka kao i prava Podnositelja u odnosu na te osobne podatke.</text:p>
      <text:p text:style-name="P6">Ova Politika stupa na snagu 25. svibnja 2018. godine i dostupna je u poslovnim prostorijama <text:span text:style-name="T82">Komunalnih djelatnosti d.o.o.</text:span> kao i na <text:span text:style-name="T82">mrežnim stranicama društva</text:span> (http://www.<text:span text:style-name="T82">komunalne-djelatnosti.hr</text:span>/).</text:p>
      <text:p text:style-name="P5"/>
      <text:p text:style-name="P5"/>
      <text:list xml:id="list6663792013323053701" text:style-name="WW8Num3">
        <text:list-header>
          <text:p text:style-name="P34"><text:span text:style-name="T30">1. </text:span><text:span text:style-name="T29">Tko je odgovoran za obradu osobnih podataka i kome se Podnositelj može</text:span><text:span text:style-name="T32"> </text:span><text:span text:style-name="T29">obratiti?</text:span></text:p>
        </text:list-header>
      </text:list>
      <text:p text:style-name="P10"/>
      <text:p text:style-name="P12"><text:span text:style-name="T1">Za obradu osobnih podataka odgovor</text:span><text:span text:style-name="T7">no</text:span><text:span text:style-name="T33"> </text:span><text:span text:style-name="T1">je:</text:span></text:p>
      <text:p text:style-name="P5"/>
      <text:p text:style-name="P5"><text:span text:style-name="T76">Komunalne djelatnosti</text:span> d.o.o., OIB: <text:span text:style-name="T76">80457977311</text:span>, <text:span text:style-name="T76">Obala 2 br.1</text:span>, 2027<text:span text:style-name="T76">0 Vela Luka</text:span>.</text:p>
      <text:p text:style-name="P14"><text:span text:style-name="T1">Tel: </text:span><text:span text:style-name="T3">0</text:span><text:span text:style-name="T34">20/ </text:span><text:span text:style-name="T35">812</text:span><text:span text:style-name="T34"> </text:span><text:span text:style-name="T35">438</text:span><text:span text:style-name="T34"> </text:span></text:p>
      <text:p text:style-name="P14"><text:span text:style-name="T6">Fax:020/813-150</text:span><text:span text:style-name="T1"> <text:s text:c="8"/></text:span></text:p>
      <text:p text:style-name="P12"><text:span text:style-name="T1">e-mail:</text:span><text:span text:style-name="T72"> </text:span><text:a xlink:type="simple" xlink:href="mailto:info@komunalne-djelatnosti.hr" office:target-frame-name="_blank" xlink:show="new" text:style-name="Internet_20_link" text:visited-style-name="Visited_20_Internet_20_Link"><text:span text:style-name="T79">info@komunalne-djelatnosti.hr</text:span></text:a><text:span text:style-name="T72"> </text:span></text:p>
      <text:p text:style-name="P5"/>
      <text:p text:style-name="P12"><text:span text:style-name="T1">Podnositelj se može obratiti Službeniku za zaštitu osobnih podataka u vezi svih pitanja oko obrade njegovih osobnih</text:span><text:span text:style-name="T37"> </text:span><text:span text:style-name="T1">podataka:</text:span></text:p>
      <text:p text:style-name="P5"/>
      <text:p text:style-name="Standard"><text:span text:style-name="T4">Nino Vlašić</text:span><text:span text:style-name="T1">, </text:span><text:span text:style-name="T77">bacc.</text:span><text:span text:style-name="T78">admin.publ.</text:span><text:span text:style-name="T71"> </text:span></text:p>
      <text:p text:style-name="P15"><text:span text:style-name="T1">Tel: </text:span><text:span text:style-name="T3">0</text:span><text:span text:style-name="T34">20/ </text:span><text:span text:style-name="T35">812</text:span><text:span text:style-name="T34"> </text:span><text:span text:style-name="T35">438</text:span><text:span text:style-name="T34"> </text:span></text:p>
      <text:p text:style-name="P14"><text:span text:style-name="T36">Fax:020/813-150</text:span><text:span text:style-name="T34"> <text:s text:c="4"/></text:span></text:p>
      <text:p text:style-name="P12"><text:span text:style-name="T1">e-mail</text:span><text:span text:style-name="T80">: </text:span><text:a xlink:type="simple" xlink:href="mailto:info@komunalne-djelatnosti.hr" office:target-frame-name="_blank" xlink:show="new" text:style-name="Internet_20_link" text:visited-style-name="Visited_20_Internet_20_Link"><text:span text:style-name="T79">info@komunalne-djelatnosti.hr</text:span></text:a><text:span text:style-name="T72"> </text:span></text:p>
      <text:p text:style-name="P19"/>
      <text:list xml:id="list140527165923191" text:continue-numbering="true" text:style-name="WW8Num3">
        <text:list-header>
          <text:p text:style-name="P35"/>
          <text:p text:style-name="P34"><text:span text:style-name="T30">2. </text:span><text:span text:style-name="T29">Osobni podaci koje prikupljamo i</text:span><text:span text:style-name="T32"> </text:span><text:span text:style-name="T29">obradujemo?</text:span></text:p>
        </text:list-header>
      </text:list>
      <text:p text:style-name="P10"/>
      <text:p text:style-name="P5"><text:span text:style-name="T82">Komunalne djelatnosti</text:span> d.o.o. prikuplja, obrađuje, koristi i analizira sljedeće osobne podatke:</text:p>
      <text:p text:style-name="P5"/>
      <text:p text:style-name="P12"><text:span text:style-name="T1">strogo osobne podatke kao što su ime i prezime, adresa, osobni identifikacijski broj (OIB), datum rođenja, spol, kontakt podatke, informacije o vrsti ugovornog odnosa i sadržaju i</text:span><text:span text:style-name="T38"> </text:span><text:span text:style-name="T1">s1.,</text:span></text:p>
      <text:p text:style-name="P13"><text:soft-page-break/><text:span text:style-name="T1">ostale osobne podatke, stavljene na raspolaganje prilikom zasnivanja poslovnog/ugovornog odnosa ili tijekom trajanja istog, kao što su podaci iz osobne iskaznice, bankovni račun, ovlasti potpisivanja ili zastupanja, podaci iz akata javnopravnih</text:span><text:span text:style-name="T39"> </text:span><text:span text:style-name="T1">tijela, osobne podatke prikupljene iz javno dostupnih izvora (npr. sudski registar, obrtni registar, zemljišne knjige, tisak, mediji, internet) a koje nije zakonom zabranjeno obrađivati, podatke o korištenju usluga </text:span><text:span text:style-name="T11">Komunalnih djelatnosti d.o.o</text:span><text:span text:style-name="T9">.</text:span><text:span text:style-name="T1"> i njihovim</text:span><text:span text:style-name="T40"> </text:span><text:span text:style-name="T1">sadržajima.</text:span></text:p>
      <text:p text:style-name="P5"/>
      <text:p text:style-name="P5">Osobni podaci prikupljaju se neposredno od Podnositelja usmenim ili pisanim putem uz predočenje osobne identifikacijske isprave.</text:p>
      <text:p text:style-name="P5"/>
      <text:p text:style-name="P5"/>
      <text:list xml:id="list140526696606663" text:continue-numbering="true" text:style-name="WW8Num3">
        <text:list-header>
          <text:p text:style-name="P34"><text:span text:style-name="T30">3. </text:span><text:span text:style-name="T29">U koju svrhu se podaci prikupljaju</text:span><text:span text:style-name="T41"> </text:span><text:span text:style-name="T29">?</text:span></text:p>
          <text:p text:style-name="P36"/>
        </text:list-header>
      </text:list>
      <text:p text:style-name="P6"><text:span text:style-name="T82">Komunalne djelatnosti</text:span> d.o.o. prikuplja i obrađuje osobne podatke u svrhu:</text:p>
      <text:p text:style-name="P5"/>
      <text:list xml:id="list2813972743020253706" text:style-name="WW8Num1">
        <text:list-item>
          <text:p text:style-name="P31"><text:span text:style-name="T1">Izvršavanja</text:span><text:span text:style-name="T13"> </text:span><text:span text:style-name="T1">ugovora</text:span><text:span text:style-name="T14"> </text:span><text:span text:style-name="T1">i/ili</text:span><text:span text:style-name="T42"> </text:span><text:span text:style-name="T1">poduzimanje</text:span><text:span text:style-name="T13"> </text:span><text:span text:style-name="T1">radnji</text:span><text:span text:style-name="T43"> </text:span><text:span text:style-name="T1">na</text:span><text:span text:style-name="T42"> </text:span><text:span text:style-name="T1">zahtjev</text:span><text:span text:style-name="T22"> </text:span><text:span text:style-name="T1">Podnositelja</text:span><text:span text:style-name="T44"> </text:span><text:span text:style-name="T1">prije</text:span><text:span text:style-name="T43"> </text:span><text:span text:style-name="T1">sklapanja ugovora kao i radi izvršavanja zakonskih obvez</text:span><text:span text:style-name="T5">a Komunalnih djelatnosti d.o.o.</text:span></text:p>
        </text:list-item>
      </text:list>
      <text:p text:style-name="P5"/>
      <text:p text:style-name="P13"><text:span text:style-name="T1">Osobni podaci obrađuju se u svrhu prodaje/pružanja i obračuna usluga sukladno važećim</text:span><text:span text:style-name="T15"> </text:span><text:span text:style-name="T1">pozitivno</text:span><text:span text:style-name="T45"> </text:span><text:span text:style-name="T1">pravnim</text:span><text:span text:style-name="T21"> </text:span><text:span text:style-name="T1">propisima</text:span><text:span text:style-name="T28"> </text:span><text:span text:style-name="T1">Republike</text:span><text:span text:style-name="T18"> </text:span><text:span text:style-name="T1">Hrvatske</text:span><text:span text:style-name="T25"> </text:span><text:span text:style-name="T1">(npr.</text:span><text:span text:style-name="T13"> </text:span><text:span text:style-name="T1">Zakonu</text:span><text:span text:style-name="T44"> </text:span><text:span text:style-name="T1">o</text:span><text:span text:style-name="T46"> </text:span><text:span text:style-name="T1">radu,</text:span><text:span text:style-name="T25"> </text:span><text:span text:style-name="T1">Zakonu o</text:span><text:span text:style-name="T42"> </text:span><text:span text:style-name="T1">zaštiti</text:span><text:span text:style-name="T46"> </text:span><text:span text:style-name="T1">na</text:span><text:span text:style-name="T42"> </text:span><text:span text:style-name="T1">radu,</text:span><text:span text:style-name="T47"> </text:span><text:span text:style-name="T1">Zakonu</text:span><text:span text:style-name="T46"> </text:span><text:span text:style-name="T1">o</text:span><text:span text:style-name="T48"> </text:span><text:span text:style-name="T1">obveznim</text:span><text:span text:style-name="T22"> </text:span><text:span text:style-name="T1">odnosima,</text:span><text:span text:style-name="T22"> </text:span><text:span text:style-name="T1">Zakonu</text:span><text:span text:style-name="T49"> </text:span><text:span text:style-name="T1">o</text:span><text:span text:style-name="T50"> </text:span><text:span text:style-name="T1">računovodstvu,</text:span><text:span text:style-name="T50"> </text:span><text:span text:style-name="T1">Ovršni</text:span><text:span text:style-name="T46"> </text:span><text:span text:style-name="T1">zakon, Zakonu o zakupu i kupoprodaji poslovnog prostora, Zakon o ugostiteljstvu, Zakon o sportu, Zakon o pogrebni</text:span><text:span text:style-name="T2">č</text:span><text:span text:style-name="T1">koj djelatnosti, Zakon o grobljima, Zakon o komunalnom gospodarstvu,</text:span><text:span text:style-name="T51"> </text:span><text:span text:style-name="T1">Zakon</text:span><text:span text:style-name="T52"> </text:span><text:span text:style-name="T1">o</text:span><text:span text:style-name="T53"> </text:span><text:span text:style-name="T1">održivom</text:span><text:span text:style-name="T54"> </text:span><text:span text:style-name="T1">gospodarenju</text:span><text:span text:style-name="T47"> </text:span><text:span text:style-name="T1">otpadom,</text:span><text:span text:style-name="T48"> </text:span><text:span text:style-name="T1">Zakon</text:span><text:span text:style-name="T52"> </text:span><text:span text:style-name="T1">o</text:span><text:span text:style-name="T55"> </text:span><text:span text:style-name="T1">zaštiti</text:span><text:span text:style-name="T42"> </text:span><text:span text:style-name="T1">potrošača, </text:span><text:span text:style-name="T2">Zakon o sigurnosti prometa na cestama</text:span><text:span text:style-name="T48"> </text:span><text:span text:style-name="T1">i</text:span><text:span text:style-name="T56"> </text:span><text:span text:style-name="T1">sl.), važećim</text:span><text:span text:style-name="T24"> </text:span><text:span text:style-name="T1">aktima</text:span><text:span text:style-name="T24"> </text:span><text:span text:style-name="T1">jedinice</text:span><text:span text:style-name="T14"> </text:span><text:span text:style-name="T1">lokalne</text:span><text:span text:style-name="T25"> </text:span><text:span text:style-name="T1">samouprave,</text:span><text:span text:style-name="T45"> </text:span><text:span text:style-name="T1">te</text:span><text:span text:style-name="T57"> </text:span><text:span text:style-name="T1">važećim</text:span><text:span text:style-name="T28"> </text:span><text:span text:style-name="T1">pravilnicima</text:span><text:span text:style-name="T58"> </text:span><text:span text:style-name="T1">i</text:span><text:span text:style-name="T46"> </text:span><text:span text:style-name="T1">internim</text:span><text:span text:style-name="T18"> </text:span><text:span text:style-name="T1">aktima </text:span><text:span text:style-name="T11">Komunalnih djelatnosti d.o.o</text:span><text:span text:style-name="T9">.</text:span><text:span text:style-name="T59">, </text:span><text:span text:style-name="T1">u svrhu sklapanja i izvršenja ugovora u kojem je Podnositelj stranka te radi ispunjenja legitimnih interesa </text:span><text:span text:style-name="T11">Komunalnih djelatnosti d.o.o</text:span><text:span text:style-name="T9">.</text:span><text:span text:style-name="T1"> i zadataka koji se izvršavaju u javnom interesu.</text:span></text:p>
      <text:p text:style-name="P5"/>
      <text:list xml:id="list140527794317564" text:continue-numbering="true" text:style-name="WW8Num1">
        <text:list-item>
          <text:p text:style-name="P32"><text:span text:style-name="T1">Naplate</text:span><text:span text:style-name="T60"> </text:span><text:span text:style-name="T1">potraživanja</text:span></text:p>
        </text:list-item>
      </text:list>
      <text:p text:style-name="P5"/>
      <text:p text:style-name="P7">Ako Podnositelj ne ispuni ugovornu obvezu, <text:span text:style-name="T85">Komunalne djelatnosti </text:span>d.o.o. mo<text:span text:style-name="T83">ž</text:span>e proslijediti odgovaraju<text:span text:style-name="T88">ć</text:span>e osobne podatke i koristiti se uslugama pravnih osoba za naplatu potraživanja (npr. odvjetnički uredi, agencije za naplatu potraživanja i slično). Prije poduzimanja radnji, moze se zatražiti očitovanje Podnositelja putem kontakt podataka na način iz stavka d), točke 3.).</text:p>
      <text:p text:style-name="P5"/>
      <text:list xml:id="list140527435642405" text:continue-numbering="true" text:style-name="WW8Num1">
        <text:list-item>
          <text:p text:style-name="P31"><text:span text:style-name="T1">Drugih legitimnih interes</text:span><text:span text:style-name="T5">a Komunalnih djelatnost</text:span><text:span text:style-name="T8">i</text:span><text:span text:style-name="T5"> d.o.o.</text:span></text:p>
        </text:list-item>
      </text:list>
      <text:p text:style-name="P5"/>
      <text:p text:style-name="P13"><text:span text:style-name="T1">Osobni</text:span><text:span text:style-name="T18"> </text:span><text:span text:style-name="T1">podaci</text:span><text:span text:style-name="T45"> </text:span><text:span text:style-name="T1">obrađuju</text:span><text:span text:style-name="T21"> </text:span><text:span text:style-name="T1">se</text:span><text:span text:style-name="T23"> </text:span><text:span text:style-name="T1">u</text:span><text:span text:style-name="T57"> </text:span><text:span text:style-name="T1">svrhu</text:span><text:span text:style-name="T18"> </text:span><text:span text:style-name="T1">sudskih</text:span><text:span text:style-name="T21"> </text:span><text:span text:style-name="T1">sporova,</text:span><text:span text:style-name="T15"> </text:span><text:span text:style-name="T1">osiguravanja</text:span><text:span text:style-name="T27"> </text:span><text:span text:style-name="T1">IT</text:span><text:span text:style-name="T61"> </text:span><text:span text:style-name="T1">sigumosti</text:span><text:span text:style-name="T24"> </text:span><text:span text:style-name="T1">u</text:span><text:span text:style-name="T46"> </text:span><text:span text:style-name="T1">kojem slučaju</text:span><text:span text:style-name="T14"> </text:span><text:span text:style-name="T1">se</text:span><text:span text:style-name="T50"> </text:span><text:span text:style-name="T1">podaci</text:span><text:span text:style-name="T14"> </text:span><text:span text:style-name="T1">mogu</text:span><text:span text:style-name="T14"> </text:span><text:span text:style-name="T1">proslijediti</text:span><text:span text:style-name="T24"> </text:span><text:span text:style-name="T1">vanjskim</text:span><text:span text:style-name="T61"> </text:span><text:span text:style-name="T1">informatičkim</text:span><text:span text:style-name="T27"> </text:span><text:span text:style-name="T1">kućama,</text:span><text:span text:style-name="T15"> </text:span><text:span text:style-name="T1">video</text:span><text:span text:style-name="T15"> </text:span><text:span text:style-name="T1">nadzora</text:span><text:span text:style-name="T14"> </text:span><text:span text:style-name="T1">radi zaštite</text:span><text:span text:style-name="T25"> </text:span><text:span text:style-name="T1">Podnositelja,</text:span><text:span text:style-name="T45"> </text:span><text:span text:style-name="T1">provođenja</text:span><text:span text:style-name="T28"> </text:span><text:span text:style-name="T1">mjera</text:span><text:span text:style-name="T61"> </text:span><text:span text:style-name="T1">za</text:span><text:span text:style-name="T22"> </text:span><text:span text:style-name="T1">zaštitu</text:span><text:span text:style-name="T18"> </text:span><text:span text:style-name="T1">poslovnih</text:span><text:span text:style-name="T18"> </text:span><text:span text:style-name="T1">prostora</text:span><text:span text:style-name="T18"> </text:span><text:span text:style-name="T20">Komunalnih djelatnosti d.o.o</text:span><text:span text:style-name="T19">.</text:span><text:span text:style-name="T1"> (npr. provjera prava pristupa), provodenja mjere za unaprjeđenje i razvoj proizvoda i</text:span><text:span text:style-name="T42"> </text:span><text:span text:style-name="T1">usluga </text:span><text:span text:style-name="T11">Komunalnih djelatnosti d.o.o</text:span><text:span text:style-name="T9">.</text:span><text:span text:style-name="T1">.</text:span></text:p>
      <text:p text:style-name="P5"/>
      <text:list xml:id="list140527535040897" text:continue-numbering="true" text:style-name="WW8Num1">
        <text:list-item>
          <text:p text:style-name="P32"><text:span text:style-name="T1">Ostvarivanja kontakta i komunikacije s</text:span><text:span text:style-name="T62"> </text:span><text:span text:style-name="T1">Podnositeljem</text:span></text:p>
        </text:list-item>
      </text:list>
      <text:p text:style-name="P1"/>
      <text:p text:style-name="P7">Za vrijeme poslovnog/ugovonog odnosa, kao i po prestanku poslovnog/ugovomog odnosa Podnositelj može kontaktirati <text:span text:style-name="T85">Komunalne djelatnosti </text:span>d.o.o. na sljedeći način: </text:p>
      <text:p text:style-name="P5"/>
      <text:list xml:id="list1517846278250078053" text:style-name="WW8Num4">
        <text:list-item>
          <text:p text:style-name="P29">osobno, </text:p>
        </text:list-item>
        <text:list-item>
          <text:p text:style-name="P30"><text:span text:style-name="T1">pisano (poštom ili</text:span><text:span text:style-name="T63"> </text:span><text:span text:style-name="T1">telefaxom), </text:span></text:p>
        </text:list-item>
        <text:list-item>
          <text:p text:style-name="P30"><text:span text:style-name="T1">elektronički (e-mail, ICT kanal komunikacije i</text:span><text:span text:style-name="T64"> </text:span><text:span text:style-name="T1">s1.), </text:span></text:p>
        </text:list-item>
        <text:list-item>
          <text:p text:style-name="P30"><text:span text:style-name="T1">usmeno</text:span><text:span text:style-name="T62"> </text:span><text:span text:style-name="T1">(telefonom).</text:span></text:p>
        </text:list-item>
      </text:list>
      <text:list xml:id="list140526430856884" text:continue-list="list140526696606663" text:style-name="WW8Num3">
        <text:list-header>
          <text:p text:style-name="P34"><text:soft-page-break/><text:span text:style-name="T30">4. </text:span><text:span text:style-name="T29">Tko ima pristup</text:span><text:span text:style-name="T65"> </text:span><text:span text:style-name="T29">podacima?</text:span></text:p>
        </text:list-header>
      </text:list>
      <text:p text:style-name="P10"/>
      <text:p text:style-name="P7">Unutar <text:span text:style-name="T85">Komunalnih djelatnosti d.o.o</text:span><text:span text:style-name="T84">.</text:span>, pristup osobnim podacima imaju one organizacijske jedinice koje podatke obrađuju radi ispunjenja ugovornih, zakonskih obveza, naplate potraživanja te ostvarivanja legitimnih interesa <text:span text:style-name="T85">Komunalnih djelatnosti </text:span>d.o.o. te trećih osoba.</text:p>
      <text:p text:style-name="P25"/>
      <text:p text:style-name="P7">Izvan <text:span text:style-name="T85">Komunalnih djelatnosti d.o.o</text:span><text:span text:style-name="T84">. </text:span>osobni podaci korisnika dostavljaju se sljedećim subjektima</text:p>
      <text:p text:style-name="P5"/>
      <text:list xml:id="list4837022259655939029" text:style-name="WW8Num2">
        <text:list-item>
          <text:p text:style-name="P33">Javna tijela i institucije</text:p>
        </text:list-item>
      </text:list>
      <text:p text:style-name="P5">Min<text:span text:style-name="T88">istarstvo</text:span> financija, Porezna uprava, Državno odvjetništvo Republike Hrvatske, sudovima i dr., a radi ispunjavanja zakonski obveza, kao odgovor u sudskom postupku itd. te drugim pravnim osobama (npr. Financijska agencija, banke, osiguravajuće kuće i dr.) u slučajevima u kojima je to zakonom <text:s/>propisano, radi izvršavanja druge obveze i sl.</text:p>
      <text:p text:style-name="P5"/>
      <text:list xml:id="list140527857154317" text:continue-numbering="true" text:style-name="WW8Num2">
        <text:list-item>
          <text:p text:style-name="P33">Pružatelji usluga</text:p>
        </text:list-item>
      </text:list>
      <text:p text:style-name="P8">Za izvršavanje određenih usluga <text:span text:style-name="T85">Komunalne djelatnosti </text:span>d.o.o. je ovlastio druge pružatelje usluga (dalje:„Pružatelji usluga“) kojima dostavlja osobne podatke Podnositelja u svrhu obavljanja ugovorenih usluga. Pružatelji usluga su prije svega upoznati s činjenicom da osobni podaci predstavljaju poslovnu tajnu te pristup podacima Podnositelja <text:span text:style-name="T85">Komunalne djelatnosti</text:span> d.o.o. omogućuje samo izvršiteljima tj. pružateljima usluga, koji nam <text:s/>jamče zaštitu osobnih podataka. Pružatelji usluga su primjerice društva koja za <text:span text:style-name="T85">Komunalne djelatnosti d.o.o</text:span><text:span text:style-name="T84">.</text:span> obavljaju IT usluge, <text:s/>telekomunikacijske usluge i sl.</text:p>
      <text:p text:style-name="P5"/>
      <text:p text:style-name="P5"/>
      <text:p text:style-name="P3">5. Koje mjere zaštite koristimo?</text:p>
      <text:p text:style-name="P10"/>
      <text:p text:style-name="P7"><text:span text:style-name="T85">Komunalne djelatnosti d.o.o</text:span><text:span text:style-name="T84">. </text:span>provodi odgovarajuće tehničke i organizacijske mjere za omogućavanje učinkovite primjene načela zaštite podataka kao što su: šifre za pristup digitalnim bazama podataka i čuvanje papirantih podataka s osobnim podacima pod ključem .</text:p>
      <text:p text:style-name="P5"/>
      <text:p text:style-name="P7">Osoblje <text:span text:style-name="T85">Komunalnih djelatnosti d.o.o</text:span><text:span text:style-name="T84">. </text:span>koje obrađuje osobne podatke dužno je poduzeti tehničke i kadrovske i organizacijske mjere zaštite podataka koje su potrebne da bi se osobni podaci zaštitili o slučajnog gubitka ili uništenja, od nedopuštenog pristupa ili nedopuštene promjene, nedopuštenog objavljivanja i svake druge zloupotrebe te utvrditi obavezu osoba koje su zaposlene u obradi podataka.</text:p>
      <text:p text:style-name="P5"/>
      <text:p text:style-name="P5">Osobni podaci koji se odnose na maloljetne osobe smiju se prikupljati i dalje obrađivati u skladu s Općom uredbom o zaštiti osobnih podataka i uz posebne mjere zaštite propisane posebnim zakonom.</text:p>
      <text:p text:style-name="P5"/>
      <text:p text:style-name="P5"/>
      <text:p text:style-name="P22">Podaci u fizičkom obliku zaštićeni su ograničenjem pristupa i nadzorom ulaska u prostorije u kojima su pohranjeni, podaci u elektronskom obliku zaštićeni su sustavom lozinki, osobe zaposlene na obradi osobnih podataka dužne su potpisati izjavu o čuvanju njihove povjerljivosti te se provode i druge mjere njihove zaštite propisane internim aktima Društva. Vaši osobni podaci ne prikupljaju se pregledavanjem naše službene mrežne stranice i ne koristimo ih za marketinške kampanje.</text:p>
      <text:p text:style-name="P9"/>
      <text:p text:style-name="P26"/>
      <text:p text:style-name="P3"/>
      <text:p text:style-name="P3"/>
      <text:p text:style-name="P3"/>
      <text:p text:style-name="P3"><text:soft-page-break/>6. Koliko dugo se osobni podaci pohranjuju?</text:p>
      <text:p text:style-name="P10"/>
      <text:p text:style-name="P5">Osobni podaci se brišu po prestanku ugovornog odnosa, a najkasnije po isteku svih zakonskih obveza povezanih s čuvanjem osobnih podataka, osim u slučaju da je pokrenut postupak prisilne naplate neplaćenih potraživanja, sudski spor ili ako je uložen prigovor na proizvod ili uslugu u roku, sve do konačnog dovršetka postupka po prigovoru u skladu s važećim propisima.</text:p>
      <text:p text:style-name="P5"/>
      <text:p text:style-name="P5"/>
      <text:p text:style-name="P4">7. Ostvarivanje prava</text:p>
      <text:p text:style-name="P21"><text:span text:style-name="T9">Sva prava u vezi prikupljanja i obrade vaših osobnih podataka možete ostvariti putem </text:span><text:span text:style-name="T10">obrasca:</text:span><text:span text:style-name="T31"> Zahtjev ispitanika za uvid, dostavu, ispravak, promjenu, dopunu, ograničenje prikupljanja, prijenos i prigovor na obradu osobnih podataka </text:span><text:span text:style-name="T9">koji se za njega prikupljaju, a nalazi na ovoj stranici te ga u fizičkom obliku možete zatražiti u uredu </text:span><text:span text:style-name="T11">Komunalnih djelatnosti d.o.o</text:span><text:span text:style-name="T9">.</text:span></text:p>
      <text:p text:style-name="P3">8. Davanje privole</text:p>
      <text:p text:style-name="P10"/>
      <text:p text:style-name="P8">„Privola“ je svako dobrovoljno, posebno, informirano i nedvosmisleno izražavanje želja podnositelja zahtjeva kojom on <text:s/>izjavom ili jasnom potvrdnom <text:s/>radnjom daje pristanak za obradu osobnih podataka koji se na njega odnose. Privola se daje u pismenoj formi, a podnositelj zahtjeva može u svakom <text:s/>trenutku povući svoju privolu što ne utječe na zakonitost obrade prije povlačenja.</text:p>
      <text:p text:style-name="P5"/>
      <text:p text:style-name="P12"><text:span text:style-name="T1">Privola se daje dobrovoljno i u pismenoj formi za svaki pojedinačni slučaj obrade osobnog podatka podnositelja zahtjeva </text:span><text:span text:style-name="T66">koji nije definiran svrhom obrade podataka.</text:span></text:p>
      <text:p text:style-name="P5"/>
      <text:p text:style-name="P2"><text:span text:style-name="T29">9.</text:span><text:span text:style-name="T1"> </text:span><text:span text:style-name="T29">Opoziv privole</text:span></text:p>
      <text:p text:style-name="P10"/>
      <text:p text:style-name="P5">Dana privola za aktivnosti obrade u svrhu za koju ih je Podnositelj dao a izvan okvira drugih osnova za prikupljanje osobnih podataka, vrijedi do opoziva od strane podnositelja. Podnositelj privolu može opozvati u bilo kojem trenutku <text:s/>na način na koji ju je i dao, odnosno poštom, e-poštom ili osobnim putem <text:s/>u uredu Voditelja obrade uz predočenje osobne indentifikacijske isprave (osobna iskaznica, putovnica i slično), podnošenjem Zahtj<text:span text:style-name="T90">e</text:span>va za opoziv Privole).</text:p>
      <text:p text:style-name="P5"/>
      <text:p text:style-name="P5"/>
      <text:p text:style-name="P11"><text:span text:style-name="T67">Urb</text:span>roj: <text:span text:style-name="T89">285</text:span>/18</text:p>
      <text:p text:style-name="P11"/>
      <text:p text:style-name="P11"><text:span text:style-name="T86">Vela Luka</text:span>, 24.5.2018. godine <text:s text:c="55"/></text:p>
      <text:p text:style-name="P11"/>
      <text:p text:style-name="P16"><text:s text:c="111"/><text:span text:style-name="T87">Direktor:</text:span></text:p>
      <text:p text:style-name="P16"><text:s text:c="100"/><text:span text:style-name="T87">Damir Andreis, dipl.oe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2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436cm" fo:margin-right="0cm" fo:text-indent="-0.63cm" style:auto-text-indent="false"/>
    </style:style>
    <style:style style:name="WW8Num3z0" style:family="text">
      <style:text-properties fo:font-size="12pt" fo:font-weight="bold" style:font-size-asian="12pt" style:font-weight-asian="bold" style:font-size-complex="12pt" style:font-weight-complex="bold" style:text-scale="98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2pt" fo:font-weight="bold" style:font-size-asian="12pt" style:font-weight-asian="bold" style:font-size-complex="12pt" style:font-weight-complex="bold" style:text-scale="97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2cm" fo:margin-left="1.50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8M16S</meta:editing-duration>
    <meta:editing-cycles>17</meta:editing-cycles>
    <meta:generator>LibreOffice/4.4.0.3$Windows_x86 LibreOffice_project/de093506bcdc5fafd9023ee680b8c60e3e0645d7</meta:generator>
    <dc:date>2018-09-04T14:05:26.053000000</dc:date>
    <meta:print-date>2018-07-12T13:33:51.049000000</meta:print-date>
    <meta:document-statistic meta:table-count="0" meta:image-count="0" meta:object-count="0" meta:page-count="4" meta:paragraph-count="63" meta:word-count="1328" meta:character-count="10085" meta:non-whitespace-character-count="8394"/>
    <meta:user-defined meta:name="Info 1"/>
    <meta:user-defined meta:name="Info 2"/>
    <meta:user-defined meta:name="Info 3"/>
    <meta:user-defined meta:name="Info 4"/>
  </office:meta>
</office:document-meta>
</file>